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9c869"/>
    </style:style>
    <style:style style:name="P2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2355e8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8513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9c86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8513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6.992cm" style:type="right" style:leader-style="dotted" style:leader-text="."/>
          <style:tab-stop style:position="7.408cm"/>
          <style:tab-stop style:position="9.506cm"/>
          <style:tab-stop style:position="12.599cm" style:type="right" style:leader-style="dotted" style:leader-text="."/>
          <style:tab-stop style:position="13.002cm"/>
          <style:tab-stop style:position="14.212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8513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6.992cm" style:type="right" style:leader-style="dotted" style:leader-text="."/>
          <style:tab-stop style:position="7.408cm"/>
          <style:tab-stop style:position="9.506cm"/>
          <style:tab-stop style:position="12.599cm" style:type="right" style:leader-style="dotted" style:leader-text="."/>
          <style:tab-stop style:position="13.002cm"/>
          <style:tab-stop style:position="14.212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9c86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38513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39c86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officeooo:rsid="0024f9db" officeooo:paragraph-rsid="0032b7c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2" style:family="paragraph" style:parent-style-name="Table_20_Contents">
      <loext:graphic-properties draw:fill-gradient-name="gradient" draw:fill-hatch-name="hatch"/>
      <style:paragraph-properties fo:text-align="start" style:justify-single-word="false" fo:break-before="pag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officeooo:rsid="0024f9db" officeooo:paragraph-rsid="0032b7c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85135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fo:font-weight="bold" officeooo:rsid="0024f9db" officeooo:paragraph-rsid="002b4cf7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9c869" officeooo:paragraph-rsid="0039c869" style:letter-kerning="false" style:font-name-asian="Calibri" style:font-size-asian="10pt" style:language-asian="en" style:country-asian="US" style:font-weight-asian="bold" style:font-name-complex="Palatino Linotype" style:font-size-complex="10pt" style:language-complex="ar" style:country-complex="SA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normal" officeooo:rsid="002983c9" officeooo:paragraph-rsid="0039c869" style:letter-kerning="false" style:font-name-asian="Calibri" style:font-size-asian="10pt" style:language-asian="en" style:country-asian="US" style:font-weight-asian="normal" style:font-name-complex="Palatino Linotype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1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ans1" fo:font-size="10pt" fo:font-weight="bold" officeooo:rsid="002983c9" officeooo:paragraph-rsid="0039c869" style:font-size-asian="10pt" style:font-weight-asian="bold" style:font-name-complex="Palatino Linotype" style:font-size-complex="10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font-weight="bold" officeooo:rsid="00385135" officeooo:paragraph-rsid="00385135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font-weight="bold" officeooo:rsid="00385135" officeooo:paragraph-rsid="0039c869" style:font-size-asian="10pt" style:font-weight-asian="bold" style:font-name-complex="Palatino Linotype" style:font-size-complex="10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officeooo:rsid="001ecd30" officeooo:paragraph-rsid="002b4cf7" style:font-size-asian="10pt" style:font-name-complex="Palatino Linotype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font-weight="normal" officeooo:rsid="00385135" officeooo:paragraph-rsid="00385135" style:font-size-asian="10pt" style:font-weight-asian="normal" style:font-name-complex="Palatino Linotype" style:font-size-complex="10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font-weight="normal" officeooo:rsid="00385135" officeooo:paragraph-rsid="0039c869" style:font-size-asian="10pt" style:font-weight-asian="normal" style:font-name-complex="Palatino Linotype" style:font-size-complex="10pt" style:font-weight-complex="normal"/>
    </style:style>
    <style:style style:name="P25" style:family="paragraph" style:parent-style-name="Table_20_Contents">
      <loext:graphic-properties draw:fill-gradient-name="gradient" draw:fill-hatch-name="hatch"/>
      <style:paragraph-properties fo:text-align="center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26" style:family="paragraph" style:parent-style-name="Table_20_Contents">
      <loext:graphic-properties draw:fill-gradient-name="gradient" draw:fill-hatch-name="hatch"/>
      <style:paragraph-properties fo:text-align="center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39c869" style:font-size-asian="7pt" style:font-size-complex="8pt"/>
    </style:style>
    <style:style style:name="P27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28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39c869" style:font-size-asian="7pt" style:font-size-complex="8pt"/>
    </style:style>
    <style:style style:name="P2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30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39c869" style:font-size-asian="7pt" style:font-size-complex="8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8pt" officeooo:rsid="0024f9db" officeooo:paragraph-rsid="00301a39" style:font-size-asian="7pt" style:font-size-complex="8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8pt" officeooo:rsid="0024f9db" officeooo:paragraph-rsid="0039c869" style:font-size-asian="7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Liberation Sans1" fo:font-size="8pt" fo:font-weight="normal" officeooo:rsid="002983c9" officeooo:paragraph-rsid="002983c9" style:font-size-asian="8pt" style:font-weight-asian="normal" style:font-name-complex="Palatino Linotype" style:font-size-complex="8pt" style:font-weight-complex="normal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fo:font-weight="bold" officeooo:rsid="0024f9db" officeooo:paragraph-rsid="0039c869" style:letter-kerning="false" style:font-name-asian="Calibri" style:font-size-asian="7pt" style:language-asian="en" style:country-asian="US" style:font-weight-asian="bold" style:font-name-complex="Palatino Linotype" style:font-size-complex="8pt" style:language-complex="ar" style:country-complex="SA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font-name="Liberation Sans1" fo:font-size="14pt" fo:font-weight="normal" officeooo:rsid="001ecd30" officeooo:paragraph-rsid="002983c9" style:font-size-asian="14pt" style:font-weight-asian="normal" style:font-name-complex="Palatino Linotype" style:font-size-complex="14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font-name="Liberation Sans1" fo:font-size="14pt" fo:font-weight="normal" officeooo:rsid="001ecd30" officeooo:paragraph-rsid="0039c869" style:font-size-asian="14pt" style:font-weight-asian="normal" style:font-name-complex="Palatino Linotype" style:font-size-complex="14pt" style:font-weight-complex="normal"/>
    </style:style>
    <style:style style:name="P37" style:family="paragraph" style:parent-style-name="Footer">
      <style:paragraph-properties text:number-lines="false" text:line-number="0"/>
    </style:style>
    <style:style style:name="P38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P39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bcd39"/>
    </style:style>
    <style:style style:name="P40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bcd39"/>
    </style:style>
    <style:style style:name="P41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bcd39"/>
    </style:style>
    <style:style style:name="P42" style:family="paragraph" style:parent-style-name="Standard">
      <style:text-properties style:font-name="Liberation Sans" fo:font-size="8pt" style:font-size-asian="8pt" style:font-size-complex="8pt"/>
    </style:style>
    <style:style style:name="P43" style:family="paragraph" style:parent-style-name="Standard" style:master-page-name="First_20_Page">
      <style:paragraph-properties style:page-number="auto"/>
      <style:text-properties style:font-name="Liberation Sans1" fo:font-weight="bold" officeooo:rsid="001ecd30" style:font-weight-asian="bold" style:font-name-complex="Palatino Linotype" style:font-weight-complex="bold"/>
    </style:style>
    <style:style style:name="P44" style:family="paragraph" style:parent-style-name="Table_20_Contents" style:list-style-name="L1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officeooo:rsid="0024f9db" officeooo:paragraph-rsid="0038513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45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3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4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5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6" style:family="text">
      <style:text-properties style:font-name="Liberation Sans1" fo:font-weight="normal" style:font-weight-asian="normal" style:font-name-complex="Palatino Linotype" style:font-weight-complex="normal"/>
    </style:style>
    <style:style style:name="T7" style:family="text">
      <style:text-properties style:font-name="Liberation Sans1" fo:font-size="9.80000019073486pt" fo:font-weight="bold" style:font-size-asian="9.80000019073486pt" style:font-weight-asian="bold" style:font-name-complex="Palatino Linotype" style:font-size-complex="9.80000019073486pt" style:font-weight-complex="bold"/>
    </style:style>
    <style:style style:name="T8" style:family="text">
      <style:text-properties style:font-name="Liberation Sans1" fo:font-size="9.80000019073486pt" fo:font-weight="normal" style:font-size-asian="9.80000019073486pt" style:font-weight-asian="normal" style:font-name-complex="Palatino Linotype" style:font-size-complex="9.80000019073486pt" style:font-weight-complex="normal"/>
    </style:style>
    <style:style style:name="T9" style:family="text">
      <style:text-properties style:font-name="Liberation Sans1" fo:font-size="9.80000019073486pt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0" style:family="text">
      <style:text-properties style:font-name="Liberation Sans1" fo:font-size="6pt" fo:font-weight="normal" officeooo:rsid="001e14b5" style:font-size-asian="6pt" style:font-weight-asian="normal" style:font-name-complex="Palatino Linotype" style:font-size-complex="6pt" style:font-weight-complex="normal"/>
    </style:style>
    <style:style style:name="T11" style:family="text">
      <style:text-properties fo:color="#000000" loext:opacity="100%" style:font-name="Liberation Sans1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2" style:family="text">
      <style:text-properties fo:color="#000000" loext:opacity="100%" style:font-name="Liberation Sans1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3" style:family="text">
      <style:text-properties fo:color="#000000" loext:opacity="100%" style:font-name="Liberation Sans1" fo:font-size="9.80000019073486pt" fo:language="zxx" fo:country="none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fo:color="#000000" loext:opacity="100%" style:font-name="Liberation Sans1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5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6" style:family="text">
      <style:text-properties fo:color="#000000" loext:opacity="100%" style:font-name="Liberation Sans1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17" style:family="text">
      <style:text-properties fo:color="#000000" loext:opacity="100%" style:font-name="Liberation Sans1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8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19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20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1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2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3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24" style:family="text">
      <style:text-properties officeooo:rsid="00301a39"/>
    </style:style>
    <style:style style:name="T25" style:family="text">
      <style:text-properties officeooo:rsid="00385135"/>
    </style:style>
    <style:style style:name="T26" style:family="text">
      <style:text-properties officeooo:rsid="0039c869"/>
    </style:style>
    <style:style style:name="T27" style:family="text">
      <style:text-properties style:font-size-asian="8pt"/>
    </style:style>
    <style:style style:name="T28" style:family="text">
      <style:text-properties officeooo:rsid="0039c869" style:font-size-asian="8pt"/>
    </style:style>
    <style:style style:name="T29" style:family="text">
      <style:text-properties officeooo:rsid="003bcd3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5">Žádost o dřívější plnění povinné školní docházky pro školní rok <text:tab/></text:p>
      <text:p text:style-name="P33">podle ustanovení § 36, odst. 3 zákona č. 561/2004 Sb. <text:span text:style-name="T25">o</text:span> předškolním, základním, středním, vyšším odborném a jiném vzdělávání</text:p>
      <text:p text:style-name="P18"/>
      <text:p text:style-name="P23">Žádáme o dřívější plnění povinné školní docházky pro</text:p>
      <text:p text:style-name="P20">Dítě</text:p>
      <text:p text:style-name="P9"><text:span text:style-name="T24">Příjmení, jméno</text:span>:<text:tab/><text:tab/></text:p>
      <text:p text:style-name="P7">Datum narození:<text:tab/><text:tab/><text:tab/>Rodné číslo: <text:tab/><text:tab/></text:p>
      <text:p text:style-name="P4"><text:span text:style-name="T24">Místo trvalého pobytu</text:span>:<text:tab/><text:tab/></text:p>
      <text:p text:style-name="P4"><text:tab/><text:tab/></text:p>
      <text:p text:style-name="P6"><text:span text:style-name="T25">MŠ, kterou dítě navštěvuje</text:span>: <text:tab/></text:p>
      <text:p text:style-name="P6"><text:tab/><text:tab/></text:p>
      <text:p text:style-name="P6">O dřívější plnění povinné školní docházky žádáme z těchto důvodů: <text:tab/><text:tab/></text:p>
      <text:p text:style-name="P6"><text:tab/><text:tab/></text:p>
      <text:p text:style-name="P6"><text:tab/><text:tab/></text:p>
      <text:p text:style-name="P6"><text:tab/><text:tab/></text:p>
      <text:p text:style-name="P4"/>
      <text:p text:style-name="P4">Rodiče se dohodli, že v této záležitosti školní docházky dítěte bude dále jednat</text:p>
      <text:p text:style-name="P14"/>
      <text:p text:style-name="P14">Zákonný zástupce</text:p>
      <text:p text:style-name="P9"><text:span text:style-name="T24">Příjmení, jméno, titul</text:span>:<text:tab/><text:tab/></text:p>
      <text:p text:style-name="P4"><text:span text:style-name="T24">Místo trvalého pobytu</text:span>:<text:tab/><text:tab/></text:p>
      <text:p text:style-name="P4"><text:tab/><text:tab/></text:p>
      <text:p text:style-name="P6">Kontakty (tel., e-mail):<text:tab/><text:tab/></text:p>
      <text:p text:style-name="P6"><text:tab/><text:tab/></text:p>
      <text:p text:style-name="P6">Adresa pro doručování písemností, pokud není shodná s místem trvalého pobytu</text:p>
      <text:p text:style-name="P6"><text:tab/><text:tab/></text:p>
      <text:p text:style-name="P6"><text:tab/><text:tab/></text:p>
      <text:p text:style-name="P3"/>
      <text:p text:style-name="P13"/>
      <text:p text:style-name="P31"/>
      <text:p text:style-name="P25"/>
      <text:p text:style-name="P25"/>
      <text:p text:style-name="P25"/>
      <text:p text:style-name="P27"/>
      <text:p text:style-name="P27"><text:tab/></text:p>
      <text:p text:style-name="P29"><text:tab/><text:tab/><text:tab/><text:tab/><text:tab/><text:tab/></text:p>
      <text:p text:style-name="P27"><text:tab/>místo, datum podpisu<text:tab/><text:span text:style-name="T23">podpis zákonného zástupce</text:span></text:p>
      <text:p text:style-name="P22"/>
      <text:p text:style-name="P22"/>
      <text:p text:style-name="P22"/>
      <text:p text:style-name="P15">Přílohy</text:p>
      <text:list text:style-name="L1">
        <text:list-item>
          <text:p text:style-name="P44">doporučení příslušného školského poradenského zařízení,</text:p>
        </text:list-item>
        <text:list-item>
          <text:p text:style-name="P44">doporučení odborného lékaře (u dětí, které dosáhnou šest let od ledna do konce června ………..).</text:p>
        </text:list-item>
      </text:list>
      <text:p text:style-name="P11"/>
      <text:p text:style-name="P12"/>
      <text:p text:style-name="P36"><text:span text:style-name="T26">Doporučení k žádosti</text:span> o dřívější plnění povinné školní docházky <text:span text:style-name="T26">dítěte</text:span></text:p>
      <text:p text:style-name="P19"/>
      <text:p text:style-name="P24"/>
      <text:p text:style-name="P21">Dítě</text:p>
      <text:p text:style-name="P10"><text:span text:style-name="T24">Příjmení, jméno</text:span>:<text:tab/><text:tab/></text:p>
      <text:p text:style-name="P8">Datum narození:<text:tab/><text:tab/></text:p>
      <text:p text:style-name="P5"><text:span text:style-name="T24">Místo trvalého pobytu</text:span>:<text:tab/><text:tab/></text:p>
      <text:p text:style-name="P17"><text:tab/><text:tab/></text:p>
      <text:p text:style-name="P17"/>
      <text:p text:style-name="P16">Doporučení příslušného školského poradenského pracoviště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/>
      <text:p text:style-name="P26"/>
      <text:p text:style-name="P28"/>
      <text:p text:style-name="P28"><text:tab/></text:p>
      <text:p text:style-name="P30"><text:tab/><text:tab/><text:tab/><text:tab/><text:tab/><text:tab/></text:p>
      <text:p text:style-name="P34"><text:tab/>místo, datum podpisu<text:tab/><text:span text:style-name="T27">podpis </text:span><text:span text:style-name="T28">a razítko ŠPP</text:span></text:p>
      <text:p text:style-name="P16"/>
      <text:p text:style-name="P16"/>
      <text:p text:style-name="P16"/>
      <text:p text:style-name="P16"/>
      <text:p text:style-name="P16">Doporučení odborného lékaře</text:p>
      <text:p text:style-name="P16"/>
      <text:p text:style-name="P16"/>
      <text:p text:style-name="P16"/>
      <text:p text:style-name="P16"/>
      <text:p text:style-name="P16"/>
      <text:p text:style-name="P16"/>
      <text:p text:style-name="P26"/>
      <text:p text:style-name="P26"/>
      <text:p text:style-name="P26"/>
      <text:p text:style-name="P26"/>
      <text:p text:style-name="P26"/>
      <text:p text:style-name="P28"/>
      <text:p text:style-name="P28"><text:tab/></text:p>
      <text:p text:style-name="P30"><text:tab/><text:tab/><text:tab/><text:tab/><text:tab/><text:tab/></text:p>
      <text:p text:style-name="P34"><text:tab/>místo, datum podpisu<text:tab/><text:span text:style-name="T26">razítko a </text:span><text:span text:style-name="T27">podpis </text:span><text:span text:style-name="T28">odborného lékař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bcd39"/>
    </style:style>
    <style:style style:name="MP2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bcd39"/>
    </style:style>
    <style:style style:name="MP3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bcd39"/>
    </style:style>
    <style:style style:name="MP4" style:family="paragraph">
      <loext:graphic-properties draw:fill-color="#000000"/>
      <style:paragraph-properties fo:text-align="center"/>
    </style:style>
    <style:style style:name="MP5" style:family="paragraph" style:parent-style-name="Footer">
      <style:paragraph-properties text:number-lines="false" text:line-number="0"/>
    </style:style>
    <style:style style:name="MP6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MP7" style:family="paragraph" style:parent-style-name="Standard">
      <style:text-properties style:font-name="Liberation Sans" fo:font-size="8pt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3bcd39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char" svg:x="0cm" svg:y="0cm" svg:width="2cm" svg:height="2cm" draw:z-index="0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2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3"><draw:line text:anchor-type="paragraph" draw:z-index="1" draw:name="Vodorovná čára 1" draw:style-name="Mgr1" draw:text-style-name="MP4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5"/>
        <text:p text:style-name="MP6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Obrázek2" text:anchor-type="char" svg:x="0cm" svg:y="0cm" svg:width="2cm" svg:height="2cm" draw:z-index="2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2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3"><draw:line text:anchor-type="paragraph" draw:z-index="3" draw:name="Vodorovná čára 2" draw:style-name="Mgr1" draw:text-style-name="MP4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editing-duration>PT4H17M59S</meta:editing-duration>
    <meta:generator>LibreOffice/7.4.1.2$Windows_X86_64 LibreOffice_project/3c58a8f3a960df8bc8fd77b461821e42c061c5f0</meta:generator>
    <dc:date>2023-09-21T19:29:13.873000000</dc:date>
    <meta:document-statistic meta:table-count="0" meta:image-count="2" meta:object-count="0" meta:page-count="2" meta:paragraph-count="52" meta:word-count="214" meta:character-count="1593" meta:non-whitespace-character-count="1317"/>
  </office:meta>
</office:document-meta>
</file>