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2262CB740833F4964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text:number-lines="false" text:line-number="0"/>
    </style:style>
    <style:style style:name="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P3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2355e8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paragraph-rsid="003c6d6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36c58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3c6d6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3c6d6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6.992cm" style:type="right" style:leader-style="dotted" style:leader-text="."/>
          <style:tab-stop style:position="7.408cm"/>
          <style:tab-stop style:position="9.506cm"/>
          <style:tab-stop style:position="12.599cm" style:type="right" style:leader-style="dotted" style:leader-text="."/>
          <style:tab-stop style:position="13.002cm"/>
          <style:tab-stop style:position="14.212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3c6d6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3c6d6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301a39" officeooo:paragraph-rsid="003c6d6e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font-weight="bold" officeooo:rsid="003c6d6e" officeooo:paragraph-rsid="003c6d6e" style:font-size-asian="10pt" style:font-weight-asian="bold" style:font-name-complex="Palatino Linotype" style:font-size-complex="10pt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officeooo:rsid="001ecd30" officeooo:paragraph-rsid="002b4cf7" style:font-size-asian="10pt" style:font-name-complex="Palatino Linotype" style:font-size-complex="10pt"/>
    </style:style>
    <style:style style:name="P14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officeooo:rsid="001ecd30" officeooo:paragraph-rsid="0039d25e" style:font-size-asian="10pt" style:font-name-complex="Palatino Linotype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officeooo:rsid="0039d25e" officeooo:paragraph-rsid="003c6d6e" style:font-size-asian="10pt" style:font-size-complex="10pt"/>
    </style:style>
    <style:style style:name="P16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17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39d25e" style:font-size-asian="7pt" style:font-size-complex="8pt"/>
    </style:style>
    <style:style style:name="P18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1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1" fo:font-size="8pt" officeooo:rsid="0024f9db" officeooo:paragraph-rsid="0039d25e" style:font-size-asian="7pt" style:font-size-complex="8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0.605cm"/>
          <style:tab-stop style:position="1.191cm" style:type="right" style:leader-style="dotted" style:leader-text="."/>
          <style:tab-stop style:position="1.304cm"/>
          <style:tab-stop style:position="3.969cm"/>
          <style:tab-stop style:position="6.992cm" style:type="right" style:leader-style="dotted" style:leader-text="."/>
        </style:tab-stops>
      </style:paragraph-properties>
      <style:text-properties style:font-name="Liberation Sans1" fo:font-size="8pt" officeooo:rsid="0024f9db" officeooo:paragraph-rsid="0036c585" style:font-size-asian="7pt" style:font-size-complex="8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fo:language="cs" fo:country="CZ" fo:font-weight="normal" officeooo:rsid="002d25b6" officeooo:paragraph-rsid="0039d25e" style:letter-kerning="false" style:font-name-asian="Calibri" style:font-size-asian="8pt" style:language-asian="en" style:country-asian="US" style:font-weight-asian="normal" style:font-name-complex="Palatino Linotype" style:font-size-complex="8pt" style:language-complex="ar" style:country-complex="SA" style:font-weight-complex="normal"/>
    </style:style>
    <style:style style:name="P22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fo:language="cs" fo:country="CZ" officeooo:rsid="0024f9db" officeooo:paragraph-rsid="0039d25e" style:letter-kerning="false" style:font-name-asian="Calibri" style:font-size-asian="8pt" style:language-asian="en" style:country-asian="US" style:font-size-complex="8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Liberation Sans1" fo:font-size="14pt" fo:font-weight="normal" officeooo:rsid="001ecd30" officeooo:paragraph-rsid="0039d25e" style:font-size-asian="14pt" style:font-weight-asian="normal" style:font-name-complex="Palatino Linotype" style:font-size-complex="14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text-position="0% 100%" style:font-name="Liberation Sans1" fo:font-size="10pt" officeooo:rsid="0039d25e" officeooo:paragraph-rsid="0039d25e" style:font-size-asian="10pt" style:font-size-complex="10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text-position="0% 100%" style:font-name="Liberation Sans1" fo:font-size="10pt" fo:language="cs" fo:country="CZ" officeooo:rsid="00301a39" officeooo:paragraph-rsid="003c6d6e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6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41af6e"/>
    </style:style>
    <style:style style:name="P27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41af6e"/>
    </style:style>
    <style:style style:name="P28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41af6e"/>
    </style:style>
    <style:style style:name="P29" style:family="paragraph" style:parent-style-name="Standard">
      <style:text-properties style:font-name="Liberation Sans" fo:font-size="8pt" style:font-size-asian="8pt" style:font-size-complex="8pt"/>
    </style:style>
    <style:style style:name="P30" style:family="paragraph" style:parent-style-name="Standard" style:master-page-name="First_20_Page">
      <style:paragraph-properties style:page-number="auto"/>
      <style:text-properties style:font-name="Liberation Sans1" fo:font-weight="bold" officeooo:rsid="001ecd30" style:font-weight-asian="bold" style:font-name-complex="Palatino Linotype" style:font-weight-complex="bold"/>
    </style:style>
    <style:style style:name="P31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T3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T4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T5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T6" style:family="text">
      <style:text-properties style:font-name="Liberation Sans1" fo:font-weight="normal" style:font-weight-asian="normal" style:font-name-complex="Palatino Linotype" style:font-weight-complex="normal"/>
    </style:style>
    <style:style style:name="T7" style:family="text">
      <style:text-properties style:font-name="Liberation Sans1" fo:font-size="9.80000019073486pt" fo:font-weight="bold" style:font-size-asian="9.80000019073486pt" style:font-weight-asian="bold" style:font-name-complex="Palatino Linotype" style:font-size-complex="9.80000019073486pt" style:font-weight-complex="bold"/>
    </style:style>
    <style:style style:name="T8" style:family="text">
      <style:text-properties style:font-name="Liberation Sans1" fo:font-size="9.80000019073486pt" fo:font-weight="normal" style:font-size-asian="9.80000019073486pt" style:font-weight-asian="normal" style:font-name-complex="Palatino Linotype" style:font-size-complex="9.80000019073486pt" style:font-weight-complex="normal"/>
    </style:style>
    <style:style style:name="T9" style:family="text">
      <style:text-properties style:font-name="Liberation Sans1" fo:font-size="9.80000019073486pt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0" style:family="text">
      <style:text-properties style:font-name="Liberation Sans1" fo:font-size="6pt" fo:font-weight="normal" officeooo:rsid="001e14b5" style:font-size-asian="6pt" style:font-weight-asian="normal" style:font-name-complex="Palatino Linotype" style:font-size-complex="6pt" style:font-weight-complex="normal"/>
    </style:style>
    <style:style style:name="T11" style:family="text">
      <style:text-properties fo:color="#000000" loext:opacity="100%" style:font-name="Liberation Sans1" fo:font-size="9.80000019073486pt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2" style:family="text">
      <style:text-properties fo:color="#000000" loext:opacity="100%" style:font-name="Liberation Sans1" fo:font-size="9.80000019073486pt" fo:language="en" fo:country="US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3" style:family="text">
      <style:text-properties fo:color="#000000" loext:opacity="100%" style:font-name="Liberation Sans1" fo:font-size="9.80000019073486pt" fo:language="cs" fo:country="CZ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4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5" style:family="text">
      <style:text-properties fo:color="#000000" loext:opacity="100%" style:font-name="Liberation Sans1" fo:font-size="9.80000019073486pt" fo:language="cs" fo:country="CZ" style:text-underline-style="none" fo:font-weight="bold" officeooo:rsid="001e14b5" style:font-size-asian="9.80000019073486pt" style:font-weight-asian="bold" style:font-name-complex="Palatino Linotype" style:font-size-complex="9.80000019073486pt" style:font-weight-complex="bold"/>
    </style:style>
    <style:style style:name="T16" style:family="text">
      <style:text-properties fo:color="#000000" loext:opacity="100%" style:font-name="Liberation Sans1" fo:font-size="6pt" fo:language="cs" fo:country="CZ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17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T18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T19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T20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1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2" style:family="text">
      <style:text-properties fo:language="cs" fo:country="CZ" style:letter-kerning="false" style:font-name-asian="Calibri" style:font-size-asian="8pt" style:language-asian="en" style:country-asian="US" style:language-complex="ar" style:country-complex="SA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39d25e" style:font-size-asian="8pt" style:font-size-complex="8pt"/>
    </style:style>
    <style:style style:name="T25" style:family="text">
      <style:text-properties fo:font-size="8pt" officeooo:rsid="003c6d6e" style:font-size-asian="8pt" style:font-size-complex="8pt"/>
    </style:style>
    <style:style style:name="T26" style:family="text">
      <style:text-properties officeooo:rsid="00301a39"/>
    </style:style>
    <style:style style:name="T27" style:family="text">
      <style:text-properties style:text-position="0% 100%" fo:language="cs" fo:country="CZ" officeooo:rsid="002983c9" style:letter-kerning="false" style:font-name-asian="Calibri" style:language-asian="en" style:country-asian="US" style:language-complex="ar" style:country-complex="SA"/>
    </style:style>
    <style:style style:name="T28" style:family="text">
      <style:text-properties style:text-position="0% 100%" fo:language="cs" fo:country="CZ" officeooo:rsid="003c6d6e" style:letter-kerning="false" style:font-name-asian="Calibri" style:language-asian="en" style:country-asian="US" style:language-complex="ar" style:country-complex="SA"/>
    </style:style>
    <style:style style:name="T29" style:family="text">
      <style:text-properties officeooo:rsid="003c6d6e"/>
    </style:style>
    <style:style style:name="T30" style:family="text">
      <style:text-properties officeooo:rsid="0041af6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3">Žádost o dodatečný odklad školní docházky</text:p>
      <text:p text:style-name="P23"><text:span text:style-name="T24">(</text:span><text:span text:style-name="T23">dle § </text:span><text:span text:style-name="T25">37</text:span><text:span text:style-name="T23"> odst. </text:span><text:span text:style-name="T25">3</text:span><text:span text:style-name="T23"> zákona 561/2004 Sb. o předškolním, základním, středním, vyšším odborném a jiném vzdělávání v platném znění)</text:span></text:p>
      <text:p text:style-name="P11"/>
      <text:p text:style-name="P11"/>
      <text:p text:style-name="P12">Dítě</text:p>
      <text:p text:style-name="P4"><text:span text:style-name="T26">Příjmení, jméno</text:span>:<text:tab/><text:tab/></text:p>
      <text:p text:style-name="P8">Datum narození:<text:tab/><text:tab/><text:tab/>Rodné číslo: <text:tab/><text:tab/></text:p>
      <text:p text:style-name="P6"><text:span text:style-name="T26">Místo trvalého pobytu</text:span>:<text:tab/><text:tab/></text:p>
      <text:p text:style-name="P6"><text:tab/><text:tab/></text:p>
      <text:p text:style-name="P9"/>
      <text:p text:style-name="P10">Zákonný zástupce</text:p>
      <text:p text:style-name="P4"><text:span text:style-name="T26">Příjmení, jméno, titul</text:span>:<text:tab/><text:tab/></text:p>
      <text:p text:style-name="P6"><text:span text:style-name="T26">Místo trvalého pobytu</text:span>:<text:tab/><text:tab/></text:p>
      <text:p text:style-name="P6"><text:tab/><text:tab/></text:p>
      <text:p text:style-name="P9">Kontakty (tel., e-mail):<text:tab/><text:tab/></text:p>
      <text:p text:style-name="P9"><text:tab/><text:tab/></text:p>
      <text:p text:style-name="P9">Adresa pro doručování písemností, pokud není shodná s místem trvalého pobytu</text:p>
      <text:p text:style-name="P9"><text:tab/><text:tab/></text:p>
      <text:p text:style-name="P9"><text:tab/><text:tab/></text:p>
      <text:p text:style-name="P25"><text:tab/><text:tab/></text:p>
      <text:p text:style-name="P24"/>
      <text:p text:style-name="P15"><text:span text:style-name="T28">Ž</text:span><text:span text:style-name="T27">ádám o dodatečný odklad školní docházky svého dítěte z důvodu:</text:span></text:p>
      <text:p text:style-name="P7"><text:tab/><text:tab/></text:p>
      <text:p text:style-name="P5"><text:tab/><text:tab/></text:p>
      <text:p text:style-name="P5"><text:tab/><text:tab/></text:p>
      <text:p text:style-name="P5"><text:tab/><text:tab/></text:p>
      <text:p text:style-name="P5"><text:tab/><text:tab/></text:p>
      <text:p text:style-name="P5"><text:tab/><text:tab/></text:p>
      <text:p text:style-name="P5"><text:tab/><text:tab/></text:p>
      <text:p text:style-name="P5"/>
      <text:p text:style-name="P20"/>
      <text:p text:style-name="P16"/>
      <text:p text:style-name="P16"><text:tab/></text:p>
      <text:p text:style-name="P18"><text:tab/><text:tab/><text:tab/><text:tab/><text:tab/><text:tab/></text:p>
      <text:p text:style-name="P16"><text:tab/>místo, datum podpisu<text:tab/><text:span text:style-name="T22">podpis zákonného zástupce</text:span></text:p>
      <text:p text:style-name="P13"/>
      <text:p text:style-name="P13"/>
      <text:p text:style-name="P14"/>
      <text:p text:style-name="P22"/>
      <text:p text:style-name="P22"/>
      <text:p text:style-name="P22"/>
      <text:p text:style-name="P22"/>
      <text:p text:style-name="P22"/>
      <text:p text:style-name="P17"><text:tab/></text:p>
      <text:p text:style-name="P19"><text:tab/><text:tab/><text:tab/><text:tab/><text:tab/><text:tab/></text:p>
      <text:p text:style-name="P21"><text:tab/><text:span text:style-name="T29">přijato dne</text:span><text:tab/> podpis <text:span text:style-name="T29">zástupce</text:span> škol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family="Wingdings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text:number-lines="false" text:line-number="0"/>
    </style:style>
    <style:style style:name="M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MP3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41af6e"/>
    </style:style>
    <style:style style:name="MP4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41af6e"/>
    </style:style>
    <style:style style:name="MP5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41af6e"/>
    </style:style>
    <style:style style:name="MP6" style:family="paragraph">
      <loext:graphic-properties draw:fill-color="#000000"/>
      <style:paragraph-properties fo:text-align="center"/>
    </style:style>
    <style:style style:name="MP7" style:family="paragraph" style:parent-style-name="Standard">
      <style:text-properties style:font-name="Liberation Sans" fo:font-size="8pt" style:font-size-asian="8pt" style:font-size-complex="8pt"/>
    </style:style>
    <style:style style:name="MT1" style:family="text">
      <style:text-properties fo:font-weight="normal" style:font-weight-asian="normal" style:font-name-complex="Palatino Linotype" style:font-weight-complex="normal"/>
    </style:style>
    <style:style style:name="M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MT3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MT4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M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MT6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MT7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MT8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MT9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0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1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MT12" style:family="text">
      <style:text-properties officeooo:rsid="0041af6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8cm" fo:margin-left="0cm" fo:margin-right="0cm" fo:margin-top="1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 text:c="9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Obrázek1" text:anchor-type="char" svg:x="0cm" svg:y="0cm" svg:width="2cm" svg:height="2cm" draw:z-index="0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4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5"><draw:line text:anchor-type="paragraph" draw:z-index="1" draw:name="Vodorovná čára 1" draw:style-name="Mgr1" draw:text-style-name="MP6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7">V 2023.0<text:span text:style-name="MT12">2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editing-duration>PT4H14M1S</meta:editing-duration>
    <meta:generator>LibreOffice/7.4.1.2$Windows_X86_64 LibreOffice_project/3c58a8f3a960df8bc8fd77b461821e42c061c5f0</meta:generator>
    <dc:date>2023-09-21T19:28:36.657000000</dc:date>
    <meta:document-statistic meta:table-count="0" meta:image-count="1" meta:object-count="0" meta:page-count="1" meta:paragraph-count="36" meta:word-count="104" meta:character-count="791" meta:non-whitespace-character-count="629"/>
  </office:meta>
</office:document-meta>
</file>