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2" officeooo:paragraph-rsid="002355e8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officeooo:rsid="002983c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officeooo:rsid="00301a3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officeooo:rsid="00301a3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10pt" fo:language="cs" fo:country="CZ" officeooo:rsid="0024f9db" officeooo:paragraph-rsid="0032b7c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10pt" fo:language="cs" fo:country="CZ" officeooo:rsid="0032b7c5" officeooo:paragraph-rsid="0032b7c5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bold" officeooo:rsid="0032b7c5" officeooo:paragraph-rsid="0032b7c5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10pt" fo:language="cs" fo:country="CZ" fo:font-weight="bold" officeooo:rsid="0024f9db" officeooo:paragraph-rsid="0032b7c5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normal" officeooo:rsid="0032b7c5" officeooo:paragraph-rsid="0032b7c5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ans2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8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10pt" officeooo:rsid="001ecd30" officeooo:paragraph-rsid="002b4cf7" style:font-size-asian="10pt" style:font-name-complex="Palatino Linotype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ans2" fo:font-size="14pt" fo:font-weight="normal" officeooo:rsid="001ecd30" officeooo:paragraph-rsid="002983c9" style:font-size-asian="14pt" style:font-weight-asian="normal" style:font-name-complex="Palatino Linotype" style:font-size-complex="14pt" style:font-weight-complex="normal"/>
    </style:style>
    <style:style style:name="P20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8pt" officeooo:rsid="0024f9db" officeooo:paragraph-rsid="002b4cf7" style:font-size-asian="7pt" style:font-size-complex="8pt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8pt" officeooo:rsid="0024f9db" officeooo:paragraph-rsid="002b4cf7" style:font-size-asian="7pt" style:font-size-complex="8pt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8pt" officeooo:rsid="0024f9db" officeooo:paragraph-rsid="0032b7c5" style:font-size-asian="7pt" style:font-size-complex="8pt"/>
    </style:style>
    <style:style style:name="P23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2" fo:font-size="8pt" officeooo:rsid="0024f9db" officeooo:paragraph-rsid="002b4cf7" style:font-size-asian="7pt" style:font-size-complex="8pt"/>
    </style:style>
    <style:style style:name="P24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2" fo:font-size="8pt" officeooo:rsid="0024f9db" officeooo:paragraph-rsid="0032b7c5" style:font-size-asian="7pt" style:font-size-complex="8pt"/>
    </style:style>
    <style:style style:name="P25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8pt" fo:language="cs" fo:country="CZ" officeooo:rsid="0024f9db" officeooo:paragraph-rsid="0032b7c5" style:letter-kerning="false" style:font-name-asian="Calibri" style:font-size-asian="8pt" style:language-asian="en" style:country-asian="US" style:font-size-complex="8pt" style:language-complex="ar" style:country-complex="SA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8pt" fo:language="cs" fo:country="CZ" fo:font-weight="normal" officeooo:rsid="002d25b6" officeooo:paragraph-rsid="0032b7c5" style:letter-kerning="false" style:font-name-asian="Calibri" style:font-size-asian="8pt" style:language-asian="en" style:country-asian="US" style:font-weight-asian="normal" style:font-name-complex="Palatino Linotype" style:font-size-complex="8pt" style:language-complex="ar" style:country-complex="SA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2" fo:font-size="6pt" fo:language="cs" fo:country="CZ" officeooo:rsid="0024f9db" officeooo:paragraph-rsid="0032b7c5" style:letter-kerning="false" style:font-name-asian="Calibri" style:font-size-asian="5.25pt" style:language-asian="en" style:country-asian="US" style:font-size-complex="6pt" style:language-complex="ar" style:country-complex="SA"/>
    </style:style>
    <style:style style:name="P28" style:family="paragraph" style:parent-style-name="Standard">
      <style:text-properties style:font-name="Liberation Sans" fo:font-size="8pt" style:font-size-asian="8pt" style:font-size-complex="8pt"/>
    </style:style>
    <style:style style:name="P2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text-position="super 58%" style:font-name="Liberation Sans2" fo:font-size="10pt" officeooo:rsid="0024f9db" officeooo:paragraph-rsid="002b4cf7" style:font-size-asian="10pt" style:font-size-complex="10pt"/>
    </style:style>
    <style:style style:name="P30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2" officeooo:paragraph-rsid="003ad719"/>
    </style:style>
    <style:style style:name="P31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2" officeooo:paragraph-rsid="003ad719"/>
    </style:style>
    <style:style style:name="P32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ad719"/>
    </style:style>
    <style:style style:name="P33" style:family="paragraph" style:parent-style-name="Standard" style:master-page-name="First_20_Page">
      <style:paragraph-properties style:page-number="auto"/>
      <style:text-properties style:font-name="Liberation Sans2" fo:font-weight="bold" officeooo:rsid="001ecd30" style:font-weight-asian="bold" style:font-name-complex="Palatino Linotype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bold" officeooo:rsid="00301a39" officeooo:paragraph-rsid="002983c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bold" officeooo:rsid="0032b7c5" officeooo:paragraph-rsid="0032b7c5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normal" officeooo:rsid="00301a39" officeooo:paragraph-rsid="00301a3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2" fo:font-size="10pt" fo:language="cs" fo:country="CZ" fo:font-weight="normal" officeooo:rsid="00301a39" officeooo:paragraph-rsid="003ad719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38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3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4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5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6" style:family="text">
      <style:text-properties style:font-name="Liberation Sans2" fo:font-weight="normal" style:font-weight-asian="normal" style:font-name-complex="Palatino Linotype" style:font-weight-complex="normal"/>
    </style:style>
    <style:style style:name="T7" style:family="text">
      <style:text-properties style:font-name="Liberation Sans2" fo:font-size="9.80000019073486pt" fo:font-weight="bold" style:font-size-asian="9.80000019073486pt" style:font-weight-asian="bold" style:font-name-complex="Palatino Linotype" style:font-size-complex="9.80000019073486pt" style:font-weight-complex="bold"/>
    </style:style>
    <style:style style:name="T8" style:family="text">
      <style:text-properties style:font-name="Liberation Sans2" fo:font-size="9.80000019073486pt" fo:font-weight="normal" style:font-size-asian="9.80000019073486pt" style:font-weight-asian="normal" style:font-name-complex="Palatino Linotype" style:font-size-complex="9.80000019073486pt" style:font-weight-complex="normal"/>
    </style:style>
    <style:style style:name="T9" style:family="text">
      <style:text-properties style:font-name="Liberation Sans2" fo:font-size="9.80000019073486pt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0" style:family="text">
      <style:text-properties style:font-name="Liberation Sans2" fo:font-size="6pt" fo:font-weight="normal" officeooo:rsid="001e14b5" style:font-size-asian="6pt" style:font-weight-asian="normal" style:font-name-complex="Palatino Linotype" style:font-size-complex="6pt" style:font-weight-complex="normal"/>
    </style:style>
    <style:style style:name="T11" style:family="text">
      <style:text-properties fo:color="#000000" loext:opacity="100%" style:font-name="Liberation Sans2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fo:color="#000000" loext:opacity="100%" style:font-name="Liberation Sans2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3" style:family="text">
      <style:text-properties fo:color="#000000" loext:opacity="100%" style:font-name="Liberation Sans2" fo:font-size="9.80000019073486pt" fo:language="zxx" fo:country="none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2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5" style:family="text">
      <style:text-properties fo:color="#000000" loext:opacity="100%" style:font-name="Liberation Sans2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6" style:family="text">
      <style:text-properties fo:color="#000000" loext:opacity="100%" style:font-name="Liberation Sans2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7" style:family="text">
      <style:text-properties fo:color="#000000" loext:opacity="100%" style:font-name="Liberation Sans2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18" style:family="text">
      <style:text-properties fo:color="#000000" loext:opacity="100%" style:font-name="Liberation Sans2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19" style:family="text">
      <style:text-properties fo:color="#000000" loext:opacity="100%" style:font-name="Liberation Sans2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20" style:family="text">
      <style:text-properties fo:color="#000000" loext:opacity="100%" style:font-name="Liberation Sans2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1" style:family="text">
      <style:text-properties fo:color="#000000" loext:opacity="100%" style:font-name="Liberation Sans2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2" style:family="text">
      <style:text-properties fo:color="#000000" loext:opacity="100%" style:font-name="Liberation Sans2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3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officeooo:rsid="00301a39"/>
    </style:style>
    <style:style style:name="T27" style:family="text">
      <style:text-properties officeooo:rsid="0032b7c5"/>
    </style:style>
    <style:style style:name="T28" style:family="text">
      <style:text-properties style:text-position="0% 100%" fo:font-size="8pt" officeooo:rsid="0032b7c5" style:font-size-asian="8pt" style:font-size-complex="8pt"/>
    </style:style>
    <style:style style:name="T29" style:family="text">
      <style:text-properties officeooo:rsid="00349d56"/>
    </style:style>
    <style:style style:name="T30" style:family="text">
      <style:text-properties officeooo:rsid="003ad719"/>
    </style:style>
    <style:style style:name="T31" style:family="text">
      <style:text-properties style:font-name="Liberation Sans1" officeooo:rsid="003ad719" style:font-name-asian="Liberation Sans1" style:font-name-complex="Liberation Sans1"/>
    </style:style>
    <style:style style:name="T32" style:family="text">
      <style:text-properties style:font-name="Liberation Sans1" fo:font-size="20pt" officeooo:rsid="003ad719" style:font-name-asian="Liberation Sans1" style:font-size-asian="20pt" style:font-name-complex="Liberation Sans1" style:font-size-complex="20pt"/>
    </style:style>
    <style:style style:name="T33" style:family="text">
      <style:text-properties officeooo:rsid="003ad719" style:font-name-complex="Liberation San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9">Žádost o přednostní stravování ve školní jídelně</text:p>
      <text:p text:style-name="P17"/>
      <text:p text:style-name="P17"/>
      <text:p text:style-name="P16">Žák</text:p>
      <text:p text:style-name="P4"><text:span text:style-name="T27">Jméno a příjmení</text:span>:<text:tab/><text:tab/></text:p>
      <text:p text:style-name="P8"><text:span text:style-name="T27">Třída</text:span>:<text:tab/><text:tab/></text:p>
      <text:p text:style-name="P7"/>
      <text:p text:style-name="P34"/>
      <text:p text:style-name="P12">Zákonný zástupce</text:p>
      <text:p text:style-name="P5"><text:span text:style-name="T29">Jméno a příjmení</text:span>:<text:tab/><text:tab/></text:p>
      <text:p text:style-name="P6"><text:span text:style-name="T26">Místo trvalého pobytu</text:span>:<text:tab/><text:tab/></text:p>
      <text:p text:style-name="P6"><text:tab/><text:tab/></text:p>
      <text:p text:style-name="P11"/>
      <text:p text:style-name="P37">Žádám o možnost pravidelného přednostního stravování <text:span text:style-name="T30">(zaškrtněte den/dny)</text:span></text:p>
      <text:p text:style-name="P37">v <text:span text:style-name="T30"><text:s/>          </text:span><text:span text:style-name="T32">□</text:span><text:span text:style-name="T31"> </text:span><text:span text:style-name="T30">pondělí           </text:span><text:span text:style-name="T32">□</text:span><text:span text:style-name="T31"> úterý</text:span><text:span text:style-name="T33">           </text:span><text:span text:style-name="T32">□</text:span><text:span text:style-name="T31"> středu </text:span><text:span text:style-name="T33"><text:s/>          </text:span><text:span text:style-name="T32">□</text:span><text:span text:style-name="T31"> čtvrtek </text:span><text:span text:style-name="T33"><text:s/>          </text:span><text:span text:style-name="T32">□</text:span><text:span text:style-name="T31"> pátek</text:span></text:p>
      <text:p text:style-name="P36">z důvodu:</text:p>
      <text:p text:style-name="P13"/>
      <text:p text:style-name="P13"/>
      <text:p text:style-name="P13"/>
      <text:p text:style-name="P13">Nutnou součástí žádosti je průkazková fotografie žáka.</text:p>
      <text:p text:style-name="P13"/>
      <text:p text:style-name="P15">K žádosti přikládám potvrzení sportovního oddílu, zájmového kroužku, lékařské potvrzení.*</text:p>
      <text:p text:style-name="P29">*<text:span text:style-name="T25"> </text:span><text:span text:style-name="T28">nehodící se škrtněte</text:span></text:p>
      <text:p text:style-name="P20"/>
      <text:p text:style-name="P20"/>
      <text:p text:style-name="P20"/>
      <text:p text:style-name="P20"/>
      <text:p text:style-name="P21"/>
      <text:p text:style-name="P21"><text:tab/></text:p>
      <text:p text:style-name="P23"><text:tab/><text:tab/><text:tab/><text:tab/><text:tab/><text:tab/></text:p>
      <text:p text:style-name="P21"><text:tab/>místo, datum podpisu<text:tab/><text:span text:style-name="T23">podpis zákonného zástupce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><draw:line text:anchor-type="paragraph" draw:z-index="0" draw:name="Vodorovná čára 3" draw:style-name="gr2" draw:text-style-name="P38" svg:x1="0cm" svg:y1="0.199cm" svg:x2="16.997cm" svg:y2="0.199cm"><text:p/></draw:line></text:p>
      <text:p text:style-name="P14">Vyjádření ředitelky školy</text:p>
      <text:p text:style-name="P27"/>
      <text:p text:style-name="P10"><text:span text:style-name="T24">Povoluji/nepovoluji</text:span> přednostní stravování ve školní jídelně.</text:p>
      <text:p text:style-name="P9"/>
      <text:p text:style-name="P9"/>
      <text:p text:style-name="P9"/>
      <text:p text:style-name="P25"/>
      <text:p text:style-name="P22"><text:tab/></text:p>
      <text:p text:style-name="P24"><text:tab/><text:tab/><text:tab/><text:tab/><text:tab/><text:tab/></text:p>
      <text:p text:style-name="P26"><text:tab/>místo, datum podpisu<text:tab/> podpis ředitelky škol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2" officeooo:paragraph-rsid="003ad719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2" officeooo:paragraph-rsid="003ad719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ad719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2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2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2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2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2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2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ad719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1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2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editing-duration>PT4H12M2S</meta:editing-duration>
    <meta:generator>LibreOffice/7.4.1.2$Windows_X86_64 LibreOffice_project/3c58a8f3a960df8bc8fd77b461821e42c061c5f0</meta:generator>
    <dc:date>2023-09-21T19:38:23.883000000</dc:date>
    <meta:document-statistic meta:table-count="0" meta:image-count="1" meta:object-count="0" meta:page-count="1" meta:paragraph-count="27" meta:word-count="108" meta:character-count="870" meta:non-whitespace-character-count="685"/>
  </office:meta>
</office:document-meta>
</file>