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6000002262CB740833F4964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Tabulka1" style:family="table">
      <style:table-properties style:width="25.7cm" table:align="left" style:writing-mode="lr-tb"/>
    </style:style>
    <style:style style:name="Tabulka1.A" style:family="table-column">
      <style:table-column-properties style:column-width="4.498cm"/>
    </style:style>
    <style:style style:name="Tabulka1.E" style:family="table-column">
      <style:table-column-properties style:column-width="4.517cm"/>
    </style:style>
    <style:style style:name="Tabulka1.F" style:family="table-column">
      <style:table-column-properties style:column-width="3.191cm"/>
    </style:style>
    <style:style style:name="Tabulka1.A1" style:family="table-cell">
      <style:table-cell-properties style:vertical-align="middle" fo:padding-left="0.079cm" fo:padding-right="0.079cm" fo:padding-top="0.049cm" fo:padding-bottom="0.049cm" fo:border="0.05pt solid #000000"/>
    </style:style>
    <style:style style:name="Tabulka1.B1" style:family="table-cell">
      <style:table-cell-properties style:vertical-align="middle" fo:padding-left="0cm" fo:padding-right="0.079cm" fo:padding-top="0.049cm" fo:padding-bottom="0.049cm" fo:border-left="none" fo:border-right="0.05pt solid #000000" fo:border-top="0.05pt solid #000000" fo:border-bottom="0.05pt solid #000000"/>
    </style:style>
    <style:style style:name="Tabulka1.2" style:family="table-row">
      <style:table-row-properties style:row-height="3cm"/>
    </style:style>
    <style:style style:name="Tabulka1.A2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ulka1.B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ulka1.E2" style:family="table-cell">
      <style:table-cell-properties style:vertical-align="middle" fo:padding="0.097cm" fo:border="0.05pt solid #000000"/>
    </style:style>
    <style:style style:name="Tabulk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2355e8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paragraph-rsid="0029898a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3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fo:language="cs" fo:country="CZ" officeooo:rsid="0024f9db" officeooo:paragraph-rsid="0029898a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3c9" officeooo:paragraph-rsid="0029898a" style:letter-kerning="false" style:font-name-asian="Calibri" style:font-size-asian="10pt" style:language-asian="en" style:country-asian="US" style:font-name-complex="Palatino Linotype" style:font-size-complex="10pt" style:language-complex="ar" style:country-complex="SA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98a" officeooo:paragraph-rsid="0029898a" style:letter-kerning="false" style:font-name-asian="Calibri" style:font-size-asian="10pt" style:language-asian="en" style:country-asian="US" style:font-name-complex="Palatino Linotype" style:font-size-complex="10pt" style:language-complex="ar" style:country-complex="SA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98a" officeooo:paragraph-rsid="0029898a" style:letter-kerning="false" style:font-name-asian="Calibri" style:font-size-asian="10pt" style:language-asian="en" style:country-asian="US" style:font-name-complex="Palatino Linotype" style:font-size-complex="10pt" style:language-complex="ar" style:country-complex="SA"/>
    </style:style>
    <style:style style:name="P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fo:language="cs" fo:country="CZ" fo:font-weight="bold" officeooo:rsid="0029898a" officeooo:paragraph-rsid="0029898a" style:letter-kerning="false" style:font-name-asian="Calibri" style:font-size-asian="10pt" style:language-asian="en" style:country-asian="US" style:font-weight-asian="bold" style:font-name-complex="Palatino Linotype" style:font-size-complex="10pt" style:language-complex="ar" style:country-complex="SA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fo:language="cs" fo:country="CZ" fo:font-weight="bold" officeooo:rsid="0024f9db" officeooo:paragraph-rsid="0029898a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9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fo:language="cs" fo:country="CZ" fo:font-weight="bold" officeooo:rsid="0024f9db" officeooo:paragraph-rsid="0029898a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fo:language="cs" fo:country="CZ" fo:font-weight="normal" officeooo:rsid="002d25b6" officeooo:paragraph-rsid="0029898a" style:letter-kerning="false" style:font-name-asian="Calibri" style:font-size-asian="10pt" style:language-asian="en" style:country-asian="US" style:font-weight-asian="normal" style:font-name-complex="Palatino Linotype" style:font-size-complex="10pt" style:language-complex="ar" style:country-complex="SA" style:font-weight-complex="normal"/>
    </style:style>
    <style:style style:name="P1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fo:language="cs" fo:country="CZ" fo:font-weight="normal" officeooo:rsid="002d25b6" officeooo:paragraph-rsid="0036885a" style:letter-kerning="false" style:font-name-asian="Calibri" style:font-size-asian="10pt" style:language-asian="en" style:country-asian="US" style:font-weight-asian="normal" style:font-name-complex="Palatino Linotype" style:font-size-complex="10pt" style:language-complex="ar" style:country-complex="SA" style:font-weight-complex="normal"/>
    </style:style>
    <style:style style:name="P1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fo:language="cs" fo:country="CZ" fo:font-weight="normal" officeooo:rsid="002d25b6" officeooo:paragraph-rsid="003a80fb" style:letter-kerning="false" style:font-name-asian="Calibri" style:font-size-asian="10pt" style:language-asian="en" style:country-asian="US" style:font-weight-asian="normal" style:font-name-complex="Palatino Linotype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ans1" fo:font-size="10pt" officeooo:rsid="001ecd30" style:font-size-asian="10pt" style:font-name-complex="Palatino Linotype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6pt" fo:language="cs" fo:country="CZ" officeooo:rsid="0029898a" officeooo:paragraph-rsid="0029898a" style:letter-kerning="false" style:font-name-asian="Calibri" style:font-size-asian="5.25pt" style:language-asian="en" style:country-asian="US" style:font-name-complex="Palatino Linotype" style:font-size-complex="6pt" style:language-complex="ar" style:country-complex="SA"/>
    </style:style>
    <style:style style:name="P15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6pt" fo:language="cs" fo:country="CZ" officeooo:rsid="0024f9db" officeooo:paragraph-rsid="0029898a" style:letter-kerning="false" style:font-name-asian="Calibri" style:font-size-asian="5.25pt" style:language-asian="en" style:country-asian="US" style:font-size-complex="6pt" style:language-complex="ar" style:country-complex="SA"/>
    </style:style>
    <style:style style:name="P16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6pt" fo:language="cs" fo:country="CZ" officeooo:rsid="0024f9db" officeooo:paragraph-rsid="0029898a" style:letter-kerning="false" style:font-name-asian="Calibri" style:font-size-asian="5.25pt" style:language-asian="en" style:country-asian="US" style:font-size-complex="6pt" style:language-complex="ar" style:country-complex="SA"/>
    </style:style>
    <style:style style:name="P1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fo:language="cs" fo:country="CZ" officeooo:rsid="0024f9db" officeooo:paragraph-rsid="0029898a" style:letter-kerning="false" style:font-name-asian="Calibri" style:font-size-asian="8pt" style:language-asian="en" style:country-asian="US" style:font-name-complex="Palatino Linotype" style:font-size-complex="8pt" style:language-complex="ar" style:country-complex="SA"/>
    </style:style>
    <style:style style:name="P18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fo:language="cs" fo:country="CZ" officeooo:rsid="0024f9db" officeooo:paragraph-rsid="0029898a" style:letter-kerning="false" style:font-name-asian="Calibri" style:font-size-asian="8pt" style:language-asian="en" style:country-asian="US" style:font-size-complex="8pt" style:language-complex="ar" style:country-complex="SA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12cm" style:type="center"/>
        </style:tab-stops>
      </style:paragraph-properties>
      <style:text-properties style:font-name="Liberation Sans1" fo:font-size="8pt" fo:language="cs" fo:country="CZ" fo:font-weight="bold" officeooo:rsid="0024f9db" officeooo:paragraph-rsid="0029898a" style:letter-kerning="false" style:font-name-asian="Calibri" style:font-size-asian="7pt" style:language-asian="en" style:country-asian="US" style:font-weight-asian="bold" style:font-name-complex="Palatino Linotype" style:font-size-complex="8pt" style:language-complex="ar" style:country-complex="SA" style:font-weight-complex="bold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12cm" style:type="center"/>
        </style:tab-stops>
      </style:paragraph-properties>
      <style:text-properties style:font-name="Liberation Sans1" fo:font-size="8pt" fo:language="cs" fo:country="CZ" fo:font-weight="normal" officeooo:rsid="002d25b6" officeooo:paragraph-rsid="0029898a" style:letter-kerning="false" style:font-name-asian="Calibri" style:font-size-asian="8pt" style:language-asian="en" style:country-asian="US" style:font-weight-asian="normal" style:font-name-complex="Palatino Linotype" style:font-size-complex="8pt" style:language-complex="ar" style:country-complex="SA" style:font-weight-complex="normal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fo:language="cs" fo:country="CZ" fo:font-weight="normal" officeooo:rsid="002d25b6" officeooo:paragraph-rsid="0029898a" style:letter-kerning="false" style:font-name-asian="Calibri" style:font-size-asian="8pt" style:language-asian="en" style:country-asian="US" style:font-weight-asian="normal" style:font-name-complex="Palatino Linotype" style:font-size-complex="8pt" style:language-complex="ar" style:country-complex="SA" style:font-weight-complex="normal"/>
    </style:style>
    <style:style style:name="P22" style:family="paragraph" style:parent-style-name="Table_20_Contents">
      <loext:graphic-properties draw:fill-gradient-name="gradient" draw:fill-hatch-name="hatch"/>
      <style:paragraph-properties fo:text-align="center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officeooo:rsid="0024f9db" officeooo:paragraph-rsid="0029898a" style:font-size-asian="7pt" style:font-size-complex="8pt"/>
    </style:style>
    <style:style style:name="P23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officeooo:rsid="0024f9db" officeooo:paragraph-rsid="0029898a" style:font-size-asian="7pt" style:font-size-complex="8pt"/>
    </style:style>
    <style:style style:name="P24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2cm"/>
          <style:tab-stop style:position="7.999cm" style:type="right" style:leader-style="dotted" style:leader-text="."/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1" fo:font-size="8pt" officeooo:rsid="0024f9db" officeooo:paragraph-rsid="0029898a" style:font-size-asian="7pt" style:font-size-complex="8pt"/>
    </style:style>
    <style:style style:name="P25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1" fo:font-size="8pt" officeooo:rsid="0024f9db" officeooo:paragraph-rsid="0029898a" style:font-size-asian="7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1" fo:font-size="8pt" style:font-size-asian="8pt" style:font-size-complex="8pt"/>
    </style:style>
    <style:style style:name="P27" style:family="paragraph" style:parent-style-name="Table_20_Contents">
      <style:paragraph-properties fo:line-height="115%" fo:text-align="center" style:justify-single-word="false"/>
      <style:text-properties style:font-name="Liberation Sans1" fo:font-size="8pt" fo:font-weight="bold" officeooo:paragraph-rsid="0038ef2e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Liberation Sans1" fo:font-size="8pt" fo:font-weight="bold" officeooo:paragraph-rsid="0038ef2e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line-height="115%" fo:text-align="center" style:justify-single-word="false"/>
      <style:text-properties style:font-name="Liberation Sans1"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line-height="115%" fo:text-align="center" style:justify-single-word="false"/>
      <style:text-properties style:font-name="Liberation Sans1" fo:font-size="8pt" fo:font-weight="bold" officeooo:paragraph-rsid="003b398b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ans1" officeooo:rsid="001ecd30" style:font-name-complex="Palatino Linotype"/>
    </style:style>
    <style:style style:name="P32" style:family="paragraph" style:parent-style-name="Standard">
      <style:paragraph-properties fo:text-align="justify" style:justify-single-word="false"/>
      <style:text-properties style:font-name="Liberation Sans1" fo:font-size="14pt" fo:font-weight="normal" officeooo:rsid="001ecd30" style:font-size-asian="14pt" style:font-weight-asian="normal" style:font-name-complex="Palatino Linotype" style:font-size-complex="14pt" style:font-weight-complex="normal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 fo:break-before="pag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4pt" fo:language="cs" fo:country="CZ" fo:font-weight="normal" officeooo:rsid="002d25b6" officeooo:paragraph-rsid="003a80fb" style:letter-kerning="false" style:font-name-asian="Calibri" style:font-size-asian="14pt" style:language-asian="en" style:country-asian="US" style:font-weight-asian="normal" style:font-name-complex="Palatino Linotype" style:font-size-complex="14pt" style:language-complex="ar" style:country-complex="SA" style:font-weight-complex="normal"/>
    </style:style>
    <style:style style:name="P34" style:family="paragraph" style:parent-style-name="Standard">
      <style:text-properties style:font-name="Liberation Sans" fo:font-size="8pt" style:font-size-asian="8pt" style:font-size-complex="8pt"/>
    </style:style>
    <style:style style:name="P35" style:family="paragraph" style:parent-style-name="Table_20_Contents">
      <style:text-properties fo:font-size="2pt" style:font-size-asian="2pt" style:font-size-complex="2pt"/>
    </style:style>
    <style:style style:name="P36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cb09d"/>
    </style:style>
    <style:style style:name="P37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cb09d"/>
    </style:style>
    <style:style style:name="P38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3cb09d"/>
    </style:style>
    <style:style style:name="P39" style:family="paragraph" style:parent-style-name="Standard" style:master-page-name="First_20_Page">
      <style:paragraph-properties style:page-number="auto"/>
      <style:text-properties style:font-name="Liberation Sans1" fo:font-weight="bold" officeooo:rsid="001ecd30" style:font-weight-asian="bold" style:font-name-complex="Palatino Linotype" style:font-weight-complex="bold"/>
    </style:style>
    <style:style style:name="P40" style:family="paragraph">
      <loext:graphic-properties draw:fill-color="#000000"/>
      <style:paragraph-properties fo:text-align="center"/>
    </style:style>
    <style:style style:name="T1" style:family="text">
      <style:text-properties fo:font-weight="normal" style:font-weight-asian="normal" style:font-name-complex="Palatino Linotype" style:font-weight-complex="normal"/>
    </style:style>
    <style:style style:name="T2" style:family="text">
      <style:text-properties fo:font-weight="normal" officeooo:rsid="002983c9" style:font-weight-asian="normal" style:font-weight-complex="normal"/>
    </style:style>
    <style:style style:name="T3" style:family="text">
      <style:text-properties fo:font-weight="normal" officeooo:rsid="0029898a" style:font-weight-asian="normal" style:font-weight-complex="normal"/>
    </style:style>
    <style:style style:name="T4" style:family="text">
      <style:text-properties fo:font-weight="normal" style:font-size-asian="8pt" style:font-weight-asian="normal" style:font-weight-complex="normal"/>
    </style:style>
    <style:style style:name="T5" style:family="text">
      <style:text-properties fo:font-weight="normal" officeooo:rsid="002d25b6" style:font-size-asian="8pt" style:font-weight-asian="normal" style:font-weight-complex="normal"/>
    </style:style>
    <style:style style:name="T6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T7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T8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T9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T10" style:family="text">
      <style:text-properties style:font-name="Liberation Sans1" fo:font-weight="normal" style:font-weight-asian="normal" style:font-name-complex="Palatino Linotype" style:font-weight-complex="normal"/>
    </style:style>
    <style:style style:name="T11" style:family="text">
      <style:text-properties style:font-name="Liberation Sans1" fo:font-size="9.80000019073486pt" fo:font-weight="bold" style:font-size-asian="9.80000019073486pt" style:font-weight-asian="bold" style:font-name-complex="Palatino Linotype" style:font-size-complex="9.80000019073486pt" style:font-weight-complex="bold"/>
    </style:style>
    <style:style style:name="T12" style:family="text">
      <style:text-properties style:font-name="Liberation Sans1" fo:font-size="9.80000019073486pt" fo:font-weight="normal" style:font-size-asian="9.80000019073486pt" style:font-weight-asian="normal" style:font-name-complex="Palatino Linotype" style:font-size-complex="9.80000019073486pt" style:font-weight-complex="normal"/>
    </style:style>
    <style:style style:name="T13" style:family="text">
      <style:text-properties style:font-name="Liberation Sans1" fo:font-size="9.80000019073486pt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4" style:family="text">
      <style:text-properties style:font-name="Liberation Sans1" fo:font-size="6pt" fo:font-weight="normal" officeooo:rsid="001e14b5" style:font-size-asian="6pt" style:font-weight-asian="normal" style:font-name-complex="Palatino Linotype" style:font-size-complex="6pt" style:font-weight-complex="normal"/>
    </style:style>
    <style:style style:name="T15" style:family="text">
      <style:text-properties fo:color="#000000" loext:opacity="100%" style:font-name="Liberation Sans1" fo:font-size="9.80000019073486pt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6" style:family="text">
      <style:text-properties fo:color="#000000" loext:opacity="100%" style:font-name="Liberation Sans1" fo:font-size="9.80000019073486pt" fo:language="en" fo:country="US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7" style:family="text">
      <style:text-properties fo:color="#000000" loext:opacity="100%" style:font-name="Liberation Sans1" fo:font-size="9.80000019073486pt" fo:language="cs" fo:country="CZ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8" style:family="text">
      <style:text-properties fo:color="#000000" loext:opacity="100%" style:font-name="Liberation Sans1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9" style:family="text">
      <style:text-properties fo:color="#000000" loext:opacity="100%" style:font-name="Liberation Sans1" fo:font-size="9.80000019073486pt" fo:language="cs" fo:country="CZ" style:text-underline-style="none" fo:font-weight="bold" officeooo:rsid="001e14b5" style:font-size-asian="9.80000019073486pt" style:font-weight-asian="bold" style:font-name-complex="Palatino Linotype" style:font-size-complex="9.80000019073486pt" style:font-weight-complex="bold"/>
    </style:style>
    <style:style style:name="T20" style:family="text">
      <style:text-properties fo:color="#000000" loext:opacity="100%" style:font-name="Liberation Sans1" fo:font-size="6pt" fo:language="cs" fo:country="CZ" style:text-underline-style="none" fo:font-weight="normal" officeooo:rsid="001e14b5" style:font-size-asian="6pt" style:font-weight-asian="normal" style:font-name-complex="Palatino Linotype" style:font-size-complex="6pt" style:font-weight-complex="normal"/>
    </style:style>
    <style:style style:name="T21" style:family="text">
      <style:text-properties fo:color="#000000" loext:opacity="100%" style:font-name="Liberation Sans1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T22" style:family="text">
      <style:text-properties fo:color="#000000" loext:opacity="100%" style:font-name="Liberation Sans1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T23" style:family="text">
      <style:text-properties fo:color="#000000" loext:opacity="100%" style:font-name="Liberation Sans1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T24" style:family="text">
      <style:text-properties fo:color="#000000" loext:opacity="100%" style:font-name="Liberation Sans1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5" style:family="text">
      <style:text-properties fo:color="#000000" loext:opacity="100%" style:font-name="Liberation Sans1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6" style:family="text">
      <style:text-properties officeooo:rsid="003b398b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9898a" style:font-weight-asian="bold" style:font-weight-complex="bold"/>
    </style:style>
    <style:style style:name="T29" style:family="text">
      <style:text-properties officeooo:rsid="0027bc36"/>
    </style:style>
    <style:style style:name="T30" style:family="text">
      <style:text-properties officeooo:rsid="0029898a"/>
    </style:style>
    <style:style style:name="T31" style:family="text">
      <style:text-properties fo:language="cs" fo:country="CZ" style:letter-kerning="false" style:font-name-asian="Calibri" style:font-size-asian="8pt" style:language-asian="en" style:country-asian="US" style:language-complex="ar" style:country-complex="SA"/>
    </style:style>
    <style:style style:name="T32" style:family="text">
      <style:text-properties style:font-size-asian="8pt"/>
    </style:style>
    <style:style style:name="T33" style:family="text">
      <style:text-properties officeooo:rsid="0036885a"/>
    </style:style>
    <style:style style:name="T34" style:family="text">
      <style:text-properties officeooo:rsid="003a80f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2">Žádost o <text:span text:style-name="T27">pravidelné</text:span> uvol<text:span text:style-name="T29">ňová</text:span>ní z vyučování</text:p>
      <text:p text:style-name="P31"/>
      <text:p text:style-name="P13"><text:span text:style-name="T30">Žádám o </text:span><text:span text:style-name="T28">pravidelné</text:span><text:span text:style-name="T30"> uvolňování ž</text:span><text:span text:style-name="T2">ák</text:span><text:span text:style-name="T3">a</text:span><text:span text:style-name="T2">/žákyně</text:span></text:p>
      <text:p text:style-name="P2"/>
      <text:p text:style-name="P2">Jméno a příjmení:<text:tab/><text:tab/></text:p>
      <text:p text:style-name="P4">Třída:<text:tab/><text:tab/></text:p>
      <text:p text:style-name="P5">z důvodu:<text:tab/><text:tab/></text:p>
      <text:p text:style-name="P5"/>
      <text:p text:style-name="P5">v termínech:<text:tab/><text:tab/></text:p>
      <text:p text:style-name="P5"><text:tab/><text:tab/></text:p>
      <text:p text:style-name="P5"><text:tab/><text:tab/></text:p>
      <text:p text:style-name="P5"><text:tab/><text:tab/></text:p>
      <text:p text:style-name="P5"><text:tab/><text:tab/></text:p>
      <text:p text:style-name="P5"><text:tab/><text:tab/></text:p>
      <text:p text:style-name="P14"/>
      <text:p text:style-name="P6">Pokud žák/žákyně bude uvolněn/a z vyučování, je jeho/její povinností doplnit si probírané učivo podle týdenního plánu nebo po dohodě s jednotlivými vyučujícími.</text:p>
      <text:p text:style-name="P22"/>
      <text:p text:style-name="P22"/>
      <text:p text:style-name="P23"><text:tab/></text:p>
      <text:p text:style-name="P24"><text:tab/><text:tab/><text:tab/><text:tab/><text:tab/><text:tab/></text:p>
      <text:p text:style-name="P23"><text:tab/>místo, datum podpisu<text:tab/><text:span text:style-name="T31">podpis zákonného zástupce</text:span></text:p>
      <text:p text:style-name="P17"/>
      <text:p text:style-name="P7"/>
      <text:p text:style-name="P7"><draw:line text:anchor-type="paragraph" draw:z-index="0" draw:name="Vodorovná čára 1" draw:style-name="gr2" draw:text-style-name="P40" svg:x1="0cm" svg:y1="-0.191cm" svg:x2="16.997cm" svg:y2="-0.191cm"><text:p/></draw:line>Potvrzení sportovního klubu</text:p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><draw:line text:anchor-type="paragraph" draw:z-index="1" draw:name="Vodorovná čára 2" draw:style-name="gr2" draw:text-style-name="P40" svg:x1="0cm" svg:y1="0.199cm" svg:x2="16.997cm" svg:y2="0.199cm"><text:p/></draw:line></text:p>
      <text:p text:style-name="P9">Vyjádření třídního učitele žáka</text:p>
      <text:p text:style-name="P16"/>
      <text:p text:style-name="P3">Po konzultaci s vyučujícími doporučuji/nedoporučuji uvolnění</text:p>
      <text:p text:style-name="P18"/>
      <text:p text:style-name="P18"/>
      <text:p text:style-name="P25"><text:tab/></text:p>
      <text:p text:style-name="P25"><text:tab/><text:tab/></text:p>
      <text:p text:style-name="P19"><text:span text:style-name="T32"><text:tab/></text:span><text:span text:style-name="T4">podpis </text:span><text:span text:style-name="T5">třídního</text:span><text:span text:style-name="T4"> </text:span><text:span text:style-name="T5">učitele</text:span></text:p>
      <text:p text:style-name="P20"/>
      <text:p text:style-name="P8">Vyjádření ředitelky školy</text:p>
      <text:p text:style-name="P15"/>
      <text:p text:style-name="P3">Po vyjádření třídního učitele schvaluji/neschvaluji uvolnění</text:p>
      <text:p text:style-name="P3"/>
      <text:p text:style-name="P18"/>
      <text:p text:style-name="P23"><text:tab/></text:p>
      <text:p text:style-name="P24"><text:tab/><text:tab/><text:tab/><text:tab/><text:tab/><text:tab/></text:p>
      <text:p text:style-name="P21"><text:tab/>místo, datum podpisu<text:tab/> podpis ředitelky školy</text:p>
      <text:p text:style-name="P33"><text:span text:style-name="T34">Příloha k ž</text:span>ádost<text:span text:style-name="T34">i</text:span> o pravidelné uvolňování z vyučování</text:p>
      <text:p text:style-name="P12">Doplnění učiva a testů:<text:tab/></text:p>
      <text:p text:style-name="P10">Jméno <text:span text:style-name="T33">a příjmení</text:span>:<text:tab/></text:p>
      <text:p text:style-name="P11">Třída: </text:p>
      <text:p text:style-name="P11"/>
      <text:p text:style-name="P11"/>
      <table:table table:name="Tabulka1" table:style-name="Tabulka1">
        <table:table-column table:style-name="Tabulka1.A" table:number-columns-repeated="4"/>
        <table:table-column table:style-name="Tabulka1.E"/>
        <table:table-column table:style-name="Tabulka1.F"/>
        <table:table-row>
          <table:table-cell table:style-name="Tabulka1.A1" office:value-type="string">
            <text:p text:style-name="P28"><text:span text:style-name="T26">p</text:span>ředmět</text:p>
            <text:p text:style-name="P28"><text:s/>vyučující</text:p>
          </table:table-cell>
          <table:table-cell table:style-name="Tabulka1.B1" office:value-type="string">
            <text:p text:style-name="P29">probrané učivo</text:p>
          </table:table-cell>
          <table:table-cell table:style-name="Tabulka1.B1" office:value-type="string">
            <text:p text:style-name="P27">zápisy v sešitě, pracovním sešitě (doplní přepisem, ofocením a zvýrazněním, ..., </text:p>
            <text:p text:style-name="P27">v PS vše, jen úkoly s hvězdičkou, ...)</text:p>
          </table:table-cell>
          <table:table-cell table:style-name="Tabulka1.B1" office:value-type="string">
            <text:p text:style-name="P29">termín a místo předložení ke kontrole</text:p>
          </table:table-cell>
          <table:table-cell table:style-name="Tabulka1.B1" office:value-type="string">
            <text:p text:style-name="P29">chybějící testy</text:p>
            <text:p text:style-name="P30"><text:span text:style-name="T26">(termín, místo –</text:span> MIMO VÝUKU)</text:p>
          </table:table-cell>
          <table:table-cell table:style-name="Tabulka1.B1" office:value-type="string">
            <text:p text:style-name="P29">splněno ano/ne (podpis vyuč.)</text:p>
          </table:table-cell>
        </table:table-row>
        <table:table-row table:style-name="Tabulka1.2">
          <table:table-cell table:style-name="Tabulka1.A2" office:value-type="string">
            <text:p text:style-name="P26"/>
          </table:table-cell>
          <table:table-cell table:style-name="Tabulka1.B2" office:value-type="string">
            <text:p text:style-name="P26"/>
          </table:table-cell>
          <table:table-cell table:style-name="Tabulka1.B2" office:value-type="string">
            <text:p text:style-name="P26"/>
          </table:table-cell>
          <table:table-cell table:style-name="Tabulka1.B2" office:value-type="string">
            <text:p text:style-name="P26"/>
          </table:table-cell>
          <table:table-cell table:style-name="Tabulka1.E2" office:value-type="string">
            <text:p text:style-name="P26"/>
          </table:table-cell>
          <table:table-cell table:style-name="Tabulka1.B2" office:value-type="string">
            <text:p text:style-name="P26"/>
          </table:table-cell>
        </table:table-row>
        <table:table-row table:style-name="Tabulka1.2">
          <table:table-cell table:style-name="Tabulka1.A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B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E3" office:value-type="string">
            <text:p text:style-name="Standard"/>
          </table:table-cell>
          <table:table-cell table:style-name="Tabulka1.B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B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E3" office:value-type="string">
            <text:p text:style-name="Standard"/>
          </table:table-cell>
          <table:table-cell table:style-name="Tabulka1.B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B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E3" office:value-type="string">
            <text:p text:style-name="Standard"/>
          </table:table-cell>
          <table:table-cell table:style-name="Tabulka1.B2" office:value-type="string">
            <text:p text:style-name="Standard"/>
          </table:table-cell>
        </table:table-row>
        <text:soft-page-break/>
        <table:table-row table:style-name="Tabulka1.2">
          <table:table-cell table:style-name="Tabulka1.A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B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E3" office:value-type="string">
            <text:p text:style-name="Standard"/>
          </table:table-cell>
          <table:table-cell table:style-name="Tabulka1.B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B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E3" office:value-type="string">
            <text:p text:style-name="Standard"/>
          </table:table-cell>
          <table:table-cell table:style-name="Tabulka1.B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B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E3" office:value-type="string">
            <text:p text:style-name="Standard"/>
          </table:table-cell>
          <table:table-cell table:style-name="Tabulka1.B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B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E3" office:value-type="string">
            <text:p text:style-name="Standard"/>
          </table:table-cell>
          <table:table-cell table:style-name="Tabulka1.B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B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E3" office:value-type="string">
            <text:p text:style-name="Standard"/>
          </table:table-cell>
          <table:table-cell table:style-name="Tabulka1.B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B2" office:value-type="string">
            <text:p text:style-name="Standard"/>
          </table:table-cell>
          <table:table-cell table:style-name="Tabulka1.B2" office:value-type="string">
            <text:p text:style-name="P35"/>
          </table:table-cell>
          <table:table-cell table:style-name="Tabulka1.E3" office:value-type="string">
            <text:p text:style-name="Standard"/>
          </table:table-cell>
          <table:table-cell table:style-name="Tabulka1.B2" office:value-type="string">
            <text:p text:style-name="Standard"/>
          </table:table-cell>
        </table:table-row>
      </table:table>
      <text:p text:style-name="P11"><text:soft-page-break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super 58%" style:font-name="Wingdings" fo:font-family="Wingdings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3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cb09d"/>
    </style:style>
    <style:style style:name="MP2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cb09d"/>
    </style:style>
    <style:style style:name="MP3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3cb09d"/>
    </style:style>
    <style:style style:name="MP4" style:family="paragraph">
      <loext:graphic-properties draw:fill-color="#000000"/>
      <style:paragraph-properties fo:text-align="center"/>
    </style:style>
    <style:style style:name="MP5" style:family="paragraph" style:parent-style-name="Standard">
      <style:text-properties style:font-name="Liberation Sans" fo:font-size="8pt" style:font-size-asian="8pt" style:font-size-complex="8pt"/>
    </style:style>
    <style:style style:name="MT1" style:family="text">
      <style:text-properties fo:font-weight="normal" style:font-weight-asian="normal" style:font-name-complex="Palatino Linotype" style:font-weight-complex="normal"/>
    </style:style>
    <style:style style:name="MT2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MT3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MT4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MT5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MT6" style:family="text">
      <style:text-properties fo:color="#000000" loext:opacity="100%" style:font-name="Liberation Sans1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MT7" style:family="text">
      <style:text-properties fo:color="#000000" loext:opacity="100%" style:font-name="Liberation Sans1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MT8" style:family="text">
      <style:text-properties fo:color="#000000" loext:opacity="100%" style:font-name="Liberation Sans1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MT9" style:family="text">
      <style:text-properties fo:color="#000000" loext:opacity="100%" style:font-name="Liberation Sans1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0" style:family="text">
      <style:text-properties fo:color="#000000" loext:opacity="100%" style:font-name="Liberation Sans1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1" style:family="text">
      <style:text-properties fo:color="#000000" loext:opacity="100%" style:font-name="Liberation Sans1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MT12" style:family="text">
      <style:text-properties officeooo:rsid="003b398b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401cm" fo:margin-bottom="1.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draw:frame draw:style-name="Mfr1" draw:name="Obrázek1" text:anchor-type="char" svg:x="0cm" svg:y="0cm" svg:width="2cm" svg:height="2cm" draw:z-index="2"><draw:image xlink:href="Pictures/1000000000000226000002262CB740833F49642B.png" xlink:type="simple" xlink:show="embed" xlink:actuate="onLoad" draw:mime-type="image/png"/></draw:frame><text:span text:style-name="MT1"><text:tab/></text:span><text:span text:style-name="MT2">Základní škola a mateřská škola Brno</text:span></text:p>
        <text:p text:style-name="MP2"><text:span text:style-name="MT3"><text:tab/></text:span><text:span text:style-name="MT4">Křídlovická 30b,</text:span><text:span text:style-name="MT3"> </text:span><text:span text:style-name="MT5">příspěvková organizace</text:span></text:p>
        <text:p text:style-name="MP3"><draw:line text:anchor-type="paragraph" draw:z-index="3" draw:name="Vodorovná čára 3" draw:style-name="Mgr1" draw:text-style-name="MP4" svg:x1="2.447cm" svg:y1="0.416cm" svg:x2="17.031cm" svg:y2="0.416cm"><text:p/></draw:line><text:span text:style-name="MT6"><text:tab/></text:span><text:span text:style-name="MT7">Te</text:span><text:span text:style-name="MT8">l.:</text:span><text:span text:style-name="MT9"> 730 158 134   </text:span><text:span text:style-name="MT7">E-</text:span><text:span text:style-name="MT8">mail:</text:span><text:span text:style-name="MT9"> kancelar</text:span><text:span text:style-name="MT10">@</text:span><text:span text:style-name="MT9">zskridlovicka.cz   </text:span><text:span text:style-name="MT7">D</text:span><text:span text:style-name="MT8">atová sch</text:span><text:span text:style-name="MT11">ránka</text:span><text:span text:style-name="MT8">:</text:span><text:span text:style-name="MT9"> vqnmbyb   </text:span><text:span text:style-name="MT7">IČO</text:span><text:span text:style-name="MT8">:</text:span><text:span text:style-name="MT9"> 485 12 630</text:span></text:p>
      </style:header>
      <style:footer>
        <text:p text:style-name="MP5">V 2023.0<text:span text:style-name="MT12">2</text:span></text:p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editing-duration>PT3H24M56S</meta:editing-duration>
    <meta:generator>LibreOffice/7.4.1.2$Windows_X86_64 LibreOffice_project/3c58a8f3a960df8bc8fd77b461821e42c061c5f0</meta:generator>
    <dc:date>2023-09-21T19:27:28.722000000</dc:date>
    <meta:document-statistic meta:table-count="1" meta:image-count="1" meta:object-count="0" meta:page-count="4" meta:paragraph-count="44" meta:word-count="158" meta:character-count="1188" meta:non-whitespace-character-count="1007"/>
  </office:meta>
</office:document-meta>
</file>