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2262CB740833F4964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text:number-lines="false" text:line-number="0"/>
    </style:style>
    <style:style style:name="P2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P3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" officeooo:paragraph-rsid="002355e8"/>
    </style:style>
    <style:style style:name="P4" style:family="paragraph" style:parent-style-name="Footer">
      <style:text-properties style:font-name="Liberation Sans" fo:font-size="8pt" officeooo:rsid="002e2e94" officeooo:paragraph-rsid="002e2e94" style:font-size-asian="8pt" style:font-size-complex="8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" fo:font-size="8pt" fo:language="cs" fo:country="CZ" fo:font-weight="normal" officeooo:rsid="002983c9" officeooo:paragraph-rsid="002983c9" style:letter-kerning="false" style:font-name-asian="Calibri" style:font-size-asian="8pt" style:language-asian="en" style:country-asian="US" style:font-weight-asian="normal" style:font-size-complex="8pt" style:language-complex="ar" style:country-complex="SA" style:font-weight-complex="normal"/>
    </style:style>
    <style:style style:name="P6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8pt" fo:language="cs" fo:country="CZ" officeooo:rsid="0024f9db" officeooo:paragraph-rsid="002b4cf7" style:letter-kerning="false" style:font-name-asian="Calibri" style:font-size-asian="8pt" style:language-asian="en" style:country-asian="US" style:font-size-complex="8pt" style:language-complex="ar" style:country-complex="SA"/>
    </style:style>
    <style:style style:name="P7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8pt" fo:language="cs" fo:country="CZ" officeooo:rsid="0024f9db" officeooo:paragraph-rsid="002d25b6" style:letter-kerning="false" style:font-name-asian="Calibri" style:font-size-asian="8pt" style:language-asian="en" style:country-asian="US" style:font-size-complex="8pt" style:language-complex="ar" style:country-complex="SA"/>
    </style:style>
    <style:style style:name="P8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8pt" fo:language="cs" fo:country="CZ" officeooo:rsid="002d25b6" officeooo:paragraph-rsid="002d25b6" style:letter-kerning="false" style:font-name-asian="Calibri" style:font-size-asian="8pt" style:language-asian="en" style:country-asian="US" style:font-size-complex="8pt" style:language-complex="ar" style:country-complex="SA"/>
    </style:style>
    <style:style style:name="P9" style:family="paragraph" style:parent-style-name="Table_20_Contents">
      <loext:graphic-properties draw:fill-gradient-name="gradient" draw:fill-hatch-name="hatch"/>
      <style:paragraph-properties fo:text-align="center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8pt" officeooo:rsid="0024f9db" officeooo:paragraph-rsid="002b4cf7" style:font-size-asian="7pt" style:font-size-complex="8pt"/>
    </style:style>
    <style:style style:name="P10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8pt" officeooo:rsid="0024f9db" officeooo:paragraph-rsid="002b4cf7" style:font-size-asian="7pt" style:font-size-complex="8pt"/>
    </style:style>
    <style:style style:name="P11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8pt" officeooo:rsid="0024f9db" officeooo:paragraph-rsid="002d25b6" style:font-size-asian="7pt" style:font-size-complex="8pt"/>
    </style:style>
    <style:style style:name="P12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" fo:font-size="8pt" officeooo:rsid="0024f9db" officeooo:paragraph-rsid="002b4cf7" style:font-size-asian="7pt" style:font-size-complex="8pt"/>
    </style:style>
    <style:style style:name="P13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" fo:font-size="8pt" officeooo:rsid="0024f9db" officeooo:paragraph-rsid="002d25b6" style:font-size-asian="7pt" style:font-size-complex="8pt"/>
    </style:style>
    <style:style style:name="P14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12cm" style:type="center"/>
        </style:tab-stops>
      </style:paragraph-properties>
      <style:text-properties style:font-name="Liberation Sans" fo:font-size="8pt" officeooo:rsid="0024f9db" officeooo:paragraph-rsid="002d25b6" style:font-size-asian="7pt" style:font-size-complex="8pt"/>
    </style:style>
    <style:style style:name="P15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" fo:font-size="8pt" officeooo:rsid="0024f9db" officeooo:paragraph-rsid="002d25b6" style:font-size-asian="7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8pt" fo:font-weight="normal" officeooo:rsid="001ecd30" officeooo:paragraph-rsid="002983c9" style:font-size-asian="8pt" style:font-weight-asian="normal" style:font-name-complex="Palatino Linotype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ans" officeooo:rsid="001ecd30" style:font-name-complex="Palatino Linotype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" fo:font-size="10pt" fo:language="cs" fo:country="CZ" officeooo:paragraph-rsid="002983c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" fo:font-size="10pt" fo:language="cs" fo:country="CZ" officeooo:rsid="002983c9" officeooo:paragraph-rsid="002983c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20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10pt" fo:language="cs" fo:country="CZ" officeooo:rsid="0024f9db" officeooo:paragraph-rsid="002b4cf7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21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10pt" fo:language="cs" fo:country="CZ" officeooo:rsid="0024f9db" officeooo:paragraph-rsid="002d25b6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22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10pt" fo:language="cs" fo:country="CZ" officeooo:rsid="0024f9db" officeooo:paragraph-rsid="002d25b6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" fo:font-size="10pt" fo:language="cs" fo:country="CZ" fo:font-weight="normal" officeooo:rsid="002983c9" officeooo:paragraph-rsid="002983c9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" fo:font-size="10pt" fo:language="cs" fo:country="CZ" fo:font-weight="normal" officeooo:rsid="002983c9" officeooo:paragraph-rsid="002983c9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" fo:font-size="10pt" fo:language="cs" fo:country="CZ" fo:font-weight="normal" officeooo:rsid="002983c9" officeooo:paragraph-rsid="002983c9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1.506cm"/>
          <style:tab-stop style:position="16cm" style:type="right" style:leader-style="dotted" style:leader-text="."/>
        </style:tab-stops>
      </style:paragraph-properties>
      <style:text-properties style:font-name="Liberation Sans" fo:font-size="10pt" fo:language="cs" fo:country="CZ" fo:font-weight="normal" officeooo:rsid="002983c9" officeooo:paragraph-rsid="002983c9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5.001cm"/>
          <style:tab-stop style:position="8.996cm" style:type="right" style:leader-style="dotted" style:leader-text="."/>
          <style:tab-stop style:position="9.294cm"/>
          <style:tab-stop style:position="9.805cm"/>
          <style:tab-stop style:position="14.007cm" style:type="right" style:leader-style="dotted" style:leader-text="."/>
        </style:tab-stops>
      </style:paragraph-properties>
      <style:text-properties style:font-name="Liberation Sans" fo:font-size="10pt" fo:language="cs" fo:country="CZ" fo:font-weight="normal" officeooo:rsid="002983c9" officeooo:paragraph-rsid="002983c9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" fo:font-size="10pt" fo:language="cs" fo:country="CZ" fo:font-weight="bold" officeooo:rsid="002983c9" officeooo:paragraph-rsid="002983c9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29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10pt" fo:language="cs" fo:country="CZ" fo:font-weight="bold" officeooo:rsid="0024f9db" officeooo:paragraph-rsid="002b4cf7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10pt" fo:language="cs" fo:country="CZ" fo:font-weight="bold" officeooo:rsid="0024f9db" officeooo:paragraph-rsid="002d25b6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" fo:font-size="10pt" fo:language="cs" fo:country="CZ" fo:font-weight="bold" officeooo:rsid="002ecb17" officeooo:paragraph-rsid="002ecb17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" fo:font-size="10pt" fo:font-weight="bold" officeooo:rsid="002983c9" officeooo:paragraph-rsid="002983c9" style:font-size-asian="10pt" style:font-weight-asian="bold" style:font-name-complex="Palatino Linotype" style:font-size-complex="10pt" style:font-weight-complex="bold"/>
    </style:style>
    <style:style style:name="P33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10pt" officeooo:rsid="001ecd30" officeooo:paragraph-rsid="002b4cf7" style:font-size-asian="10pt" style:font-name-complex="Palatino Linotype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Liberation Sans" fo:font-size="14pt" fo:font-weight="normal" officeooo:rsid="001ecd30" officeooo:paragraph-rsid="002983c9" style:font-size-asian="14pt" style:font-weight-asian="normal" style:font-name-complex="Palatino Linotype" style:font-size-complex="14pt" style:font-weight-complex="normal"/>
    </style:style>
    <style:style style:name="P35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" officeooo:paragraph-rsid="00322fdb"/>
    </style:style>
    <style:style style:name="P36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" officeooo:paragraph-rsid="00322fdb"/>
    </style:style>
    <style:style style:name="P37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22fdb"/>
    </style:style>
    <style:style style:name="P38" style:family="paragraph" style:parent-style-name="Standard" style:master-page-name="First_20_Page">
      <style:paragraph-properties style:page-number="auto"/>
      <style:text-properties style:font-name="Liberation Sans" fo:font-weight="bold" officeooo:rsid="001ecd30" style:font-weight-asian="bold" style:font-name-complex="Palatino Linotype" style:font-weight-complex="bold"/>
    </style:style>
    <style:style style:name="P39" style:family="paragraph">
      <loext:graphic-properties draw:fill-color="#000000"/>
      <style:paragraph-properties fo:text-align="center"/>
    </style:style>
    <style:style style:name="T1" style:family="text">
      <style:text-properties fo:font-weight="normal" style:font-weight-asian="normal" style:font-name-complex="Palatino Linotype" style:font-weight-complex="normal"/>
    </style:style>
    <style:style style:name="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T3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T4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T5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T6" style:family="text">
      <style:text-properties style:font-name="Liberation Sans" fo:font-weight="normal" style:font-weight-asian="normal" style:font-name-complex="Palatino Linotype" style:font-weight-complex="normal"/>
    </style:style>
    <style:style style:name="T7" style:family="text">
      <style:text-properties fo:color="#000000" loext:opacity="100%" style:font-name="Liberation Sans" fo:font-size="9.80000019073486pt" style:text-underline-style="none" fo:font-weight="bold" style:font-size-asian="9.80000019073486pt" style:font-weight-asian="bold" style:font-name-complex="Palatino Linotype" style:font-size-complex="9.80000019073486pt" style:font-weight-complex="bold"/>
    </style:style>
    <style:style style:name="T8" style:family="text">
      <style:text-properties fo:color="#000000" loext:opacity="100%" style:font-name="Liberation Sans" fo:font-size="9.80000019073486pt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9" style:family="text">
      <style:text-properties fo:color="#000000" loext:opacity="100%" style:font-name="Liberation Sans" fo:font-size="9.80000019073486pt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0" style:family="text">
      <style:text-properties fo:color="#000000" loext:opacity="100%" style:font-name="Liberation Sans" fo:font-size="9.80000019073486pt" fo:language="en" fo:country="US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1" style:family="text">
      <style:text-properties fo:color="#000000" loext:opacity="100%" style:font-name="Liberation Sans" fo:font-size="9.80000019073486pt" fo:language="zxx" fo:country="none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2" style:family="text">
      <style:text-properties fo:color="#000000" loext:opacity="100%" style:font-name="Liberation Sans" fo:font-size="9.80000019073486pt" fo:language="cs" fo:country="CZ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3" style:family="text">
      <style:text-properties fo:color="#000000" loext:opacity="100%" style:font-name="Liberation Sans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4" style:family="text">
      <style:text-properties fo:color="#000000" loext:opacity="100%" style:font-name="Liberation Sans" fo:font-size="9.80000019073486pt" fo:language="cs" fo:country="CZ" style:text-underline-style="none" fo:font-weight="bold" officeooo:rsid="001e14b5" style:font-size-asian="9.80000019073486pt" style:font-weight-asian="bold" style:font-name-complex="Palatino Linotype" style:font-size-complex="9.80000019073486pt" style:font-weight-complex="bold"/>
    </style:style>
    <style:style style:name="T15" style:family="text">
      <style:text-properties fo:color="#000000" loext:opacity="100%" style:font-name="Liberation Sans" fo:font-size="6pt" style:text-underline-style="none" fo:font-weight="normal" officeooo:rsid="001e14b5" style:font-size-asian="6pt" style:font-weight-asian="normal" style:font-name-complex="Palatino Linotype" style:font-size-complex="6pt" style:font-weight-complex="normal"/>
    </style:style>
    <style:style style:name="T16" style:family="text">
      <style:text-properties fo:color="#000000" loext:opacity="100%" style:font-name="Liberation Sans" fo:font-size="6pt" fo:language="cs" fo:country="CZ" style:text-underline-style="none" fo:font-weight="normal" officeooo:rsid="001e14b5" style:font-size-asian="6pt" style:font-weight-asian="normal" style:font-name-complex="Palatino Linotype" style:font-size-complex="6pt" style:font-weight-complex="normal"/>
    </style:style>
    <style:style style:name="T17" style:family="text">
      <style:text-properties fo:color="#000000" loext:opacity="100%" style:font-name="Liberation Sans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T18" style:family="text">
      <style:text-properties fo:color="#000000" loext:opacity="100%" style:font-name="Liberation Sans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T19" style:family="text">
      <style:text-properties fo:color="#000000" loext:opacity="100%" style:font-name="Liberation Sans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T20" style:family="text">
      <style:text-properties fo:color="#000000" loext:opacity="100%" style:font-name="Liberation Sans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1" style:family="text">
      <style:text-properties fo:color="#000000" loext:opacity="100%" style:font-name="Liberation Sans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2" style:family="text">
      <style:text-properties fo:language="cs" fo:country="CZ" style:letter-kerning="false" style:font-name-asian="Calibri" style:font-size-asian="8pt" style:language-asian="en" style:country-asian="US" style:language-complex="ar" style:country-complex="SA"/>
    </style:style>
    <style:style style:name="T23" style:family="text">
      <style:text-properties fo:language="cs" fo:country="CZ" officeooo:rsid="002d25b6" style:letter-kerning="false" style:font-name-asian="Calibri" style:font-size-asian="8pt" style:language-asian="en" style:country-asian="US" style:language-complex="ar" style:country-complex="SA"/>
    </style:style>
    <style:style style:name="T24" style:family="text">
      <style:text-properties officeooo:rsid="002ecb17"/>
    </style:style>
    <style:style style:name="T25" style:family="text">
      <style:text-properties officeooo:rsid="00322fd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4">Žádost o uvolnění žáka z vyučování</text:p>
      <text:p text:style-name="P16">(dle § 50 zákona 561/2004 Sb. v platném znění)</text:p>
      <text:p text:style-name="P17"/>
      <text:p text:style-name="P32"/>
      <text:p text:style-name="P32">Žák</text:p>
      <text:p text:style-name="P18">Jméno a příjmení:<text:tab/><text:tab/></text:p>
      <text:p text:style-name="P19">Třída:<text:tab/><text:tab/></text:p>
      <text:p text:style-name="P19"/>
      <text:p text:style-name="P28">Zákonný zástupce</text:p>
      <text:p text:style-name="P24">Jméno a příjmení:<text:tab/><text:tab/></text:p>
      <text:p text:style-name="P24">Adresa:<text:tab/><text:tab/></text:p>
      <text:p text:style-name="P24"><text:tab/><text:tab/></text:p>
      <text:p text:style-name="P23"/>
      <text:p text:style-name="P25"/>
      <text:p text:style-name="P27">Žádám o uvolnění z vyučování od <text:tab/> <text:tab/>do <text:tab/><text:tab/></text:p>
      <text:p text:style-name="P25"/>
      <text:p text:style-name="P26">z důvodu<text:tab/><text:tab/></text:p>
      <text:p text:style-name="P5">(např. rodinná rekreace, sportovní soustředění, apod.)</text:p>
      <text:p text:style-name="P25"/>
      <text:p text:style-name="P25">Prohlašuji, že jsem si vědom/a možných důsledků absence žáka/žákyně na průběh vzdělávání a nezbytnosti doplnění zameškaných povinnosti za období absence dle <text:span text:style-name="T24">týdenních plánů</text:span>.</text:p>
      <text:p text:style-name="P31">V případě schválení žádosti jsem si vědoma, že uvedu důvod a rozsah absence také do informačního systému Bakaláři.</text:p>
      <text:p text:style-name="P9"/>
      <text:p text:style-name="P9"/>
      <text:p text:style-name="P9"/>
      <text:p text:style-name="P10"><text:tab/></text:p>
      <text:p text:style-name="P12"><text:tab/><text:tab/><text:tab/><text:tab/><text:tab/><text:tab/></text:p>
      <text:p text:style-name="P10"><text:tab/>místo, datum podpisu<text:tab/><text:span text:style-name="T22">podpis zákonného zástupce</text:span></text:p>
      <text:p text:style-name="P6"/>
      <text:p text:style-name="P6"/>
      <text:p text:style-name="P6"/>
      <text:p text:style-name="P6"/>
      <text:p text:style-name="P29"/>
      <text:p text:style-name="P29">Vyjádření třídního učitele žáka</text:p>
      <text:p text:style-name="P20"/>
      <text:p text:style-name="P20">Po konzultaci s vyučujícími doporučuji/nedoporučuji uvolnění</text:p>
      <text:p text:style-name="P6"/>
      <text:p text:style-name="P6"/>
      <text:p text:style-name="P15"><text:tab/></text:p>
      <text:p text:style-name="P15"><text:tab/><text:tab/></text:p>
      <text:p text:style-name="P14"><text:span text:style-name="T22"><text:tab/>podpis </text:span><text:span text:style-name="T23">třídního</text:span><text:span text:style-name="T22"> </text:span><text:span text:style-name="T23">učitele</text:span></text:p>
      <text:p text:style-name="P6"/>
      <text:p text:style-name="P6"/>
      <text:p text:style-name="P6"/>
      <text:p text:style-name="P6"/>
      <text:p text:style-name="P30">Vyjádření ředitelky školy</text:p>
      <text:p text:style-name="P22"/>
      <text:p text:style-name="P21">Po vyjádření třídního učitele schvaluji/neschvaluji uvolnění</text:p>
      <text:p text:style-name="P21"/>
      <text:p text:style-name="P7"/>
      <text:p text:style-name="P11"><text:tab/></text:p>
      <text:p text:style-name="P13"><text:tab/><text:tab/><text:tab/><text:tab/><text:tab/><text:tab/></text:p>
      <text:p text:style-name="P8"><text:tab/>místo, datum podpisu<text:tab/> podpis ředitelky školy</text:p>
      <text:p text:style-name="P6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super 58%" style:font-name="Wingdings" fo:font-family="Wingdings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text:number-lines="false" text:line-number="0"/>
    </style:style>
    <style:style style:name="MP2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MP3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" officeooo:paragraph-rsid="00322fdb"/>
    </style:style>
    <style:style style:name="MP4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" officeooo:paragraph-rsid="00322fdb"/>
    </style:style>
    <style:style style:name="MP5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22fdb"/>
    </style:style>
    <style:style style:name="MP6" style:family="paragraph">
      <loext:graphic-properties draw:fill-color="#000000"/>
      <style:paragraph-properties fo:text-align="center"/>
    </style:style>
    <style:style style:name="MP7" style:family="paragraph" style:parent-style-name="Footer">
      <style:text-properties style:font-name="Liberation Sans" fo:font-size="8pt" officeooo:rsid="002e2e94" officeooo:paragraph-rsid="002e2e94" style:font-size-asian="8pt" style:font-size-complex="8pt"/>
    </style:style>
    <style:style style:name="MT1" style:family="text">
      <style:text-properties fo:font-weight="normal" style:font-weight-asian="normal" style:font-name-complex="Palatino Linotype" style:font-weight-complex="normal"/>
    </style:style>
    <style:style style:name="M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MT3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MT4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MT5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MT6" style:family="text">
      <style:text-properties fo:color="#000000" loext:opacity="100%" style:font-name="Liberation Sans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MT7" style:family="text">
      <style:text-properties fo:color="#000000" loext:opacity="100%" style:font-name="Liberation Sans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MT8" style:family="text">
      <style:text-properties fo:color="#000000" loext:opacity="100%" style:font-name="Liberation Sans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MT9" style:family="text">
      <style:text-properties fo:color="#000000" loext:opacity="100%" style:font-name="Liberation Sans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0" style:family="text">
      <style:text-properties fo:color="#000000" loext:opacity="100%" style:font-name="Liberation Sans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1" style:family="text">
      <style:text-properties fo:color="#000000" loext:opacity="100%" style:font-name="Liberation Sans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MT12" style:family="text">
      <style:text-properties officeooo:rsid="00322fdb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8cm" fo:margin-left="0cm" fo:margin-right="0cm" fo:margin-top="1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 text:c="9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Obrázek1" text:anchor-type="char" svg:x="0cm" svg:y="0cm" svg:width="2cm" svg:height="2cm" draw:z-index="0"><draw:image xlink:href="Pictures/1000000000000226000002262CB740833F49642B.png" xlink:type="simple" xlink:show="embed" xlink:actuate="onLoad" draw:mime-type="image/png"/></draw:frame><text:span text:style-name="MT1"><text:tab/></text:span><text:span text:style-name="MT2">Základní škola a mateřská škola Brno</text:span></text:p>
        <text:p text:style-name="MP4"><text:span text:style-name="MT3"><text:tab/></text:span><text:span text:style-name="MT4">Křídlovická 30b,</text:span><text:span text:style-name="MT3"> </text:span><text:span text:style-name="MT5">příspěvková organizace</text:span></text:p>
        <text:p text:style-name="MP5"><draw:line text:anchor-type="paragraph" draw:z-index="1" draw:name="Vodorovná čára 1" draw:style-name="Mgr1" draw:text-style-name="MP6" svg:x1="2.447cm" svg:y1="0.416cm" svg:x2="17.031cm" svg:y2="0.416cm"><text:p/></draw:line><text:span text:style-name="MT6"><text:tab/></text:span><text:span text:style-name="MT7">Te</text:span><text:span text:style-name="MT8">l.:</text:span><text:span text:style-name="MT9"> 730 158 134   </text:span><text:span text:style-name="MT7">E-</text:span><text:span text:style-name="MT8">mail:</text:span><text:span text:style-name="MT9"> kancelar</text:span><text:span text:style-name="MT10">@</text:span><text:span text:style-name="MT9">zskridlovicka.cz   </text:span><text:span text:style-name="MT7">D</text:span><text:span text:style-name="MT8">atová sch</text:span><text:span text:style-name="MT11">ránka</text:span><text:span text:style-name="MT8">:</text:span><text:span text:style-name="MT9"> vqnmbyb   </text:span><text:span text:style-name="MT7">IČO</text:span><text:span text:style-name="MT8">:</text:span><text:span text:style-name="MT9"> 485 12 630</text:span></text:p>
      </style:header>
      <style:footer>
        <text:p text:style-name="MP7">V 2023.0<text:span text:style-name="MT12">2</text:span>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2-02T23:26:14</meta:creation-date>
    <dc:date>2023-09-21T19:27:13.584000000</dc:date>
    <meta:editing-cycles>20</meta:editing-cycles>
    <meta:editing-duration>PT3H19M20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32" meta:word-count="141" meta:character-count="1050" meta:non-whitespace-character-count="876"/>
  </office:meta>
</office:document-meta>
</file>