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text:number-lines="false" text:line-number="0"/>
    </style:style>
    <style:style style:name="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P3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2355e8"/>
    </style:style>
    <style:style style:name="P4" style:family="paragraph" style:parent-style-name="Footer">
      <style:text-properties style:font-name="Liberation Sans" fo:font-size="8pt" officeooo:rsid="0030e41d" officeooo:paragraph-rsid="0030e41d" style:font-size-asian="8pt" style:font-size-complex="8pt"/>
    </style:style>
    <style:style style:name="P5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officeooo:rsid="0024f9db" officeooo:paragraph-rsid="002b4cf7" style:font-size-asian="7pt" style:font-size-complex="8pt"/>
    </style:style>
    <style:style style:name="P6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officeooo:rsid="0024f9db" officeooo:paragraph-rsid="002d25b6" style:font-size-asian="7pt" style:font-size-complex="8pt"/>
    </style:style>
    <style:style style:name="P7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officeooo:rsid="0024f9db" officeooo:paragraph-rsid="002e90a6" style:font-size-asian="7pt" style:font-size-complex="8pt"/>
    </style:style>
    <style:style style:name="P8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" fo:font-size="8pt" officeooo:rsid="0024f9db" officeooo:paragraph-rsid="002b4cf7" style:font-size-asian="7pt" style:font-size-complex="8pt"/>
    </style:style>
    <style:style style:name="P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" fo:font-size="8pt" officeooo:rsid="0024f9db" officeooo:paragraph-rsid="002d25b6" style:font-size-asian="7pt" style:font-size-complex="8pt"/>
    </style:style>
    <style:style style:name="P10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" fo:font-size="8pt" officeooo:rsid="0024f9db" officeooo:paragraph-rsid="002e90a6" style:font-size-asian="7pt" style:font-size-complex="8pt"/>
    </style:style>
    <style:style style:name="P1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fo:language="cs" fo:country="CZ" officeooo:rsid="0024f9db" officeooo:paragraph-rsid="002b4cf7" style:letter-kerning="false" style:font-name-asian="Calibri" style:font-size-asian="8pt" style:language-asian="en" style:country-asian="US" style:font-size-complex="8pt" style:language-complex="ar" style:country-complex="SA"/>
    </style:style>
    <style:style style:name="P12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8pt" fo:language="cs" fo:country="CZ" officeooo:rsid="002d25b6" officeooo:paragraph-rsid="002d25b6" style:letter-kerning="false" style:font-name-asian="Calibri" style:font-size-asian="8pt" style:language-asian="en" style:country-asian="US" style:font-size-complex="8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8pt" fo:font-weight="normal" officeooo:rsid="001ecd30" officeooo:paragraph-rsid="002983c9" style:font-size-asian="8pt" style:font-weight-asian="normal" style:font-name-complex="Palatino Linotype" style:font-size-complex="8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506cm"/>
          <style:tab-stop style:position="16cm" style:type="right" style:leader-style="dotted" style:leader-text="."/>
        </style:tab-stops>
      </style:paragraph-properties>
      <style:text-properties style:font-name="Liberation Sans" fo:font-size="10pt" fo:language="cs" fo:country="CZ" fo:font-weight="normal" officeooo:rsid="002983c9" officeooo:paragraph-rsid="002e4e6c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5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>
        <style:tab-stops>
          <style:tab-stop style:position="0.496cm"/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10pt" fo:language="cs" fo:country="CZ" fo:font-weight="bold" officeooo:rsid="0024f9db" officeooo:paragraph-rsid="002b4cf7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0pt" fo:font-weight="bold" officeooo:rsid="002983c9" style:font-size-asian="10pt" style:font-weight-asian="bold" style:font-name-complex="Palatino Linotype" style:font-size-complex="10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3.969cm"/>
          <style:tab-stop style:position="16.51cm" style:type="right" style:leader-style="dotted" style:leader-text="."/>
        </style:tab-stops>
      </style:paragraph-properties>
      <style:text-properties style:font-name="Liberation Sans" fo:font-size="9.5pt" fo:font-weight="bold" officeooo:rsid="002983c9" officeooo:paragraph-rsid="002983c9" style:font-size-asian="9.5pt" style:font-weight-asian="bold" style:font-name-complex="Palatino Linotype" style:font-size-complex="9.5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.51cm" style:type="right" style:leader-style="dotted" style:leader-text="."/>
        </style:tab-stops>
      </style:paragraph-properties>
      <style:text-properties style:font-name="Liberation Sans" fo:font-size="9.5pt" fo:language="cs" fo:country="CZ" officeooo:paragraph-rsid="002983c9" style:letter-kerning="false" style:font-name-asian="Calibri" style:font-size-asian="9.5pt" style:language-asian="en" style:country-asian="US" style:font-size-complex="9.5pt" style:language-complex="ar" style:country-complex="SA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.51cm" style:type="right" style:leader-style="dotted" style:leader-text="."/>
        </style:tab-stops>
      </style:paragraph-properties>
      <style:text-properties style:font-name="Liberation Sans" fo:font-size="9.5pt" fo:language="cs" fo:country="CZ" officeooo:rsid="002983c9" officeooo:paragraph-rsid="002983c9" style:letter-kerning="false" style:font-name-asian="Calibri" style:font-size-asian="9.5pt" style:language-asian="en" style:country-asian="US" style:font-size-complex="9.5pt" style:language-complex="ar" style:country-complex="SA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3.969cm"/>
          <style:tab-stop style:position="16.51cm" style:type="right" style:leader-style="dotted" style:leader-text="."/>
        </style:tab-stops>
      </style:paragraph-properties>
      <style:text-properties style:font-name="Liberation Sans" fo:font-size="9.5pt" fo:language="cs" fo:country="CZ" officeooo:rsid="002983c9" officeooo:paragraph-rsid="002983c9" style:letter-kerning="false" style:font-name-asian="Calibri" style:font-size-asian="9.5pt" style:language-asian="en" style:country-asian="US" style:font-size-complex="9.5pt" style:language-complex="ar" style:country-complex="SA"/>
    </style:style>
    <style:style style:name="P21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9.5pt" fo:language="cs" fo:country="CZ" officeooo:rsid="0024f9db" officeooo:paragraph-rsid="002b4cf7" style:letter-kerning="false" style:font-name-asian="Calibri" style:font-size-asian="9.5pt" style:language-asian="en" style:country-asian="US" style:font-size-complex="9.5pt" style:language-complex="ar" style:country-complex="SA"/>
    </style:style>
    <style:style style:name="P22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9.5pt" fo:language="cs" fo:country="CZ" officeooo:rsid="0024f9db" officeooo:paragraph-rsid="002d25b6" style:letter-kerning="false" style:font-name-asian="Calibri" style:font-size-asian="9.5pt" style:language-asian="en" style:country-asian="US" style:font-size-complex="9.5pt" style:language-complex="ar" style:country-complex="SA"/>
    </style:style>
    <style:style style:name="P23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9.5pt" fo:language="cs" fo:country="CZ" officeooo:rsid="0024f9db" officeooo:paragraph-rsid="002d25b6" style:letter-kerning="false" style:font-name-asian="Calibri" style:font-size-asian="9.5pt" style:language-asian="en" style:country-asian="US" style:font-size-complex="9.5pt" style:language-complex="ar" style:country-complex="SA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9.5pt" fo:language="cs" fo:country="CZ" officeooo:rsid="0024f9db" officeooo:paragraph-rsid="002d25b6" style:letter-kerning="false" style:font-name-asian="Calibri" style:font-size-asian="9.5pt" style:language-asian="en" style:country-asian="US" style:font-size-complex="9.5pt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3.969cm"/>
          <style:tab-stop style:position="16.51cm" style:type="right" style:leader-style="dotted" style:leader-text="."/>
        </style:tab-stops>
      </style:paragraph-properties>
      <style:text-properties style:font-name="Liberation Sans" fo:font-size="9.5pt" fo:language="cs" fo:country="CZ" fo:font-weight="bold" officeooo:rsid="002983c9" officeooo:paragraph-rsid="002983c9" style:letter-kerning="false" style:font-name-asian="Calibri" style:font-size-asian="9.5pt" style:language-asian="en" style:country-asian="US" style:font-weight-asian="bold" style:font-size-complex="9.5pt" style:language-complex="ar" style:country-complex="SA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9.5pt" fo:language="cs" fo:country="CZ" fo:font-weight="bold" officeooo:rsid="0024f9db" officeooo:paragraph-rsid="002d25b6" style:letter-kerning="false" style:font-name-asian="Calibri" style:font-size-asian="9.5pt" style:language-asian="en" style:country-asian="US" style:font-weight-asian="bold" style:font-size-complex="9.5pt" style:language-complex="ar" style:country-complex="SA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9.5pt" fo:language="cs" fo:country="CZ" fo:font-weight="bold" officeooo:rsid="0024f9db" officeooo:paragraph-rsid="002b4cf7" style:letter-kerning="false" style:font-name-asian="Calibri" style:font-size-asian="9.5pt" style:language-asian="en" style:country-asian="US" style:font-weight-asian="bold" style:font-size-complex="9.5pt" style:language-complex="ar" style:country-complex="SA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.51cm" style:type="right" style:leader-style="dotted" style:leader-text="."/>
        </style:tab-stops>
      </style:paragraph-properties>
      <style:text-properties style:font-name="Liberation Sans" fo:font-size="9.5pt" fo:language="cs" fo:country="CZ" fo:font-weight="normal" officeooo:rsid="002983c9" officeooo:paragraph-rsid="002983c9" style:letter-kerning="false" style:font-name-asian="Calibri" style:font-size-asian="9.5pt" style:language-asian="en" style:country-asian="US" style:font-weight-asian="normal" style:font-size-complex="9.5pt" style:language-complex="ar" style:country-complex="SA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506cm"/>
          <style:tab-stop style:position="16cm" style:type="right" style:leader-style="dotted" style:leader-text="."/>
        </style:tab-stops>
      </style:paragraph-properties>
      <style:text-properties style:font-name="Liberation Sans" fo:font-size="9.5pt" fo:language="cs" fo:country="CZ" fo:font-weight="normal" officeooo:rsid="002983c9" officeooo:paragraph-rsid="002e4e6c" style:letter-kerning="false" style:font-name-asian="Calibri" style:font-size-asian="9.5pt" style:language-asian="en" style:country-asian="US" style:font-weight-asian="normal" style:font-size-complex="9.5pt" style:language-complex="ar" style:country-complex="SA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9.294cm"/>
          <style:tab-stop style:position="12.488cm" style:type="right" style:leader-style="dotted" style:leader-text="."/>
          <style:tab-stop style:position="12.7cm"/>
          <style:tab-stop style:position="13.296cm"/>
          <style:tab-stop style:position="16.499cm" style:type="right" style:leader-style="dotted" style:leader-text="."/>
        </style:tab-stops>
      </style:paragraph-properties>
      <style:text-properties style:font-name="Liberation Sans" fo:font-size="9.5pt" fo:language="cs" fo:country="CZ" fo:font-weight="normal" officeooo:rsid="002983c9" officeooo:paragraph-rsid="002983c9" style:letter-kerning="false" style:font-name-asian="Calibri" style:font-size-asian="9.5pt" style:language-asian="en" style:country-asian="US" style:font-weight-asian="normal" style:font-size-complex="9.5pt" style:language-complex="ar" style:country-complex="SA" style:font-weight-complex="normal"/>
    </style:style>
    <style:style style:name="P31" style:family="paragraph" style:parent-style-name="Table_20_Contents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0.508cm"/>
          <style:tab-stop style:position="0.905cm"/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9.5pt" officeooo:rsid="0024f9db" officeooo:paragraph-rsid="002e90a6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>
        <style:tab-stops>
          <style:tab-stop style:position="0.508cm"/>
          <style:tab-stop style:position="0.905cm"/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9.5pt" officeooo:rsid="0024f9db" officeooo:paragraph-rsid="002e90a6" style:font-size-asian="9.5pt" style:font-size-complex="9.5pt"/>
    </style:style>
    <style:style style:name="P33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" fo:font-size="6pt" fo:language="cs" fo:country="CZ" officeooo:rsid="0024f9db" officeooo:paragraph-rsid="002d25b6" style:letter-kerning="false" style:font-name-asian="Calibri" style:font-size-asian="5.25pt" style:language-asian="en" style:country-asian="US" style:font-size-complex="6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4pt" fo:font-weight="normal" officeooo:rsid="001ecd30" officeooo:paragraph-rsid="002983c9" style:font-size-asian="14pt" style:font-weight-asian="normal" style:font-name-complex="Palatino Linotype" style:font-size-complex="14pt" style:font-weight-complex="normal"/>
    </style:style>
    <style:style style:name="P35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0.496cm"/>
          <style:tab-stop style:position="5.001cm" style:type="center"/>
          <style:tab-stop style:position="12cm" style:type="center"/>
        </style:tab-stops>
      </style:paragraph-properties>
      <style:text-properties fo:font-size="9.5pt" officeooo:paragraph-rsid="002e4e6c" style:font-size-asian="9.5pt" style:font-size-complex="9.5pt"/>
    </style:style>
    <style:style style:name="P36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0.496cm"/>
          <style:tab-stop style:position="16.499cm" style:type="right" style:leader-style="dotted" style:leader-text="."/>
        </style:tab-stops>
      </style:paragraph-properties>
      <style:text-properties fo:font-size="9.5pt" officeooo:paragraph-rsid="002e4e6c" style:font-size-asian="9.5pt" style:font-size-complex="9.5pt"/>
    </style:style>
    <style:style style:name="P37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37471a"/>
    </style:style>
    <style:style style:name="P38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37471a"/>
    </style:style>
    <style:style style:name="P39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7471a"/>
    </style:style>
    <style:style style:name="P40" style:family="paragraph" style:parent-style-name="Standard" style:master-page-name="First_20_Page">
      <style:paragraph-properties fo:text-align="justify" style:justify-single-word="false" style:page-number="auto"/>
      <style:text-properties style:font-name="Liberation Sans" fo:font-size="8pt" fo:font-weight="normal" officeooo:rsid="001ecd30" officeooo:paragraph-rsid="002983c9" style:font-size-asian="7pt" style:font-weight-asian="normal" style:font-name-complex="Palatino Linotype" style:font-size-complex="8pt" style:font-weight-complex="normal"/>
    </style:style>
    <style:style style:name="P41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3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4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5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6" style:family="text">
      <style:text-properties style:font-name="Liberation Sans" fo:font-weight="normal" style:font-weight-asian="normal" style:font-name-complex="Palatino Linotype" style:font-weight-complex="normal"/>
    </style:style>
    <style:style style:name="T7" style:family="text">
      <style:text-properties style:font-name="Liberation Sans" fo:language="cs" fo:country="CZ" officeooo:rsid="0024f9db" style:letter-kerning="false" style:font-name-asian="Calibri" style:language-asian="en" style:country-asian="US" style:language-complex="ar" style:country-complex="SA"/>
    </style:style>
    <style:style style:name="T8" style:family="text">
      <style:text-properties style:font-name="Liberation Sans" fo:language="cs" fo:country="CZ" officeooo:rsid="003080b9" style:letter-kerning="false" style:font-name-asian="Calibri" style:language-asian="en" style:country-asian="US" style:language-complex="ar" style:country-complex="SA"/>
    </style:style>
    <style:style style:name="T9" style:family="text">
      <style:text-properties fo:color="#000000" loext:opacity="100%" style:font-name="Liberation Sans" fo:font-size="9.80000019073486pt" style:text-underline-style="none" fo:font-weight="bold" style:font-size-asian="9.80000019073486pt" style:font-weight-asian="bold" style:font-name-complex="Palatino Linotype" style:font-size-complex="9.80000019073486pt" style:font-weight-complex="bold"/>
    </style:style>
    <style:style style:name="T10" style:family="text">
      <style:text-properties fo:color="#000000" loext:opacity="100%" style:font-name="Liberation Sans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1" style:family="text">
      <style:text-properties fo:color="#000000" loext:opacity="100%" style:font-name="Liberation Sans" fo:font-size="9.80000019073486pt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2" style:family="text">
      <style:text-properties fo:color="#000000" loext:opacity="100%" style:font-name="Liberation Sans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3" style:family="text">
      <style:text-properties fo:color="#000000" loext:opacity="100%" style:font-name="Liberation Sans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fo:color="#000000" loext:opacity="100%" style:font-name="Liberation Sans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5" style:family="text">
      <style:text-properties fo:color="#000000" loext:opacity="100%" style:font-name="Liberation Sans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16" style:family="text">
      <style:text-properties fo:color="#000000" loext:opacity="100%" style:font-name="Liberation Sans" fo:font-size="6pt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7" style:family="text">
      <style:text-properties fo:color="#000000" loext:opacity="100%" style:font-name="Liberation Sans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8" style:family="text">
      <style:text-properties fo:color="#000000" loext:opacity="100%" style:font-name="Liberation Sans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19" style:family="text">
      <style:text-properties fo:color="#000000" loext:opacity="100%" style:font-name="Liberation Sans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20" style:family="text">
      <style:text-properties fo:color="#000000" loext:opacity="100%" style:font-name="Liberation Sans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1" style:family="text">
      <style:text-properties fo:color="#000000" loext:opacity="100%" style:font-name="Liberation Sans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2" style:family="text">
      <style:text-properties fo:color="#000000" loext:opacity="100%" style:font-name="Liberation Sans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3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24" style:family="text">
      <style:text-properties fo:language="cs" fo:country="CZ" officeooo:rsid="002d25b6" style:letter-kerning="false" style:font-name-asian="Calibri" style:font-size-asian="8pt" style:language-asian="en" style:country-asian="US" style:language-complex="ar" style:country-complex="SA"/>
    </style:style>
    <style:style style:name="T25" style:family="text">
      <style:text-properties fo:language="cs" fo:country="CZ" officeooo:rsid="002e90a6" style:letter-kerning="false" style:font-name-asian="Calibri" style:font-size-asian="8pt" style:language-asian="en" style:country-asian="US" style:language-complex="ar" style:country-complex="SA"/>
    </style:style>
    <style:style style:name="T26" style:family="text">
      <style:text-properties fo:language="cs" fo:country="CZ" style:letter-kerning="false" style:font-name-asian="Calibri" style:language-asian="en" style:country-asian="US" style:language-complex="ar" style:country-complex="SA"/>
    </style:style>
    <style:style style:name="T27" style:family="text">
      <style:text-properties fo:font-variant="normal" fo:text-transform="none" fo:color="#2d3748" loext:opacity="100%" fo:letter-spacing="normal" fo:language="cs" fo:country="CZ" style:letter-kerning="false" style:font-name-asian="Calibri" style:language-asian="en" style:country-asian="US" style:language-complex="ar" style:country-complex="SA"/>
    </style:style>
    <style:style style:name="T28" style:family="text">
      <style:text-properties fo:font-variant="normal" fo:text-transform="none" fo:color="#2d3748" loext:opacity="100%" style:font-name="Liberation Sans" fo:letter-spacing="normal" fo:language="cs" fo:country="CZ" officeooo:rsid="0024f9db" style:letter-kerning="false" style:font-name-asian="Calibri" style:language-asian="en" style:country-asian="US" style:language-complex="ar" style:country-complex="SA"/>
    </style:style>
    <style:style style:name="T29" style:family="text">
      <style:text-properties officeooo:rsid="0038cb9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4">Žádost o uvolnění žáka z vyučování předmětu tělesná výchova</text:p>
      <text:p text:style-name="P13">(dle § 50 odst. 2 zákona 561/2004 Sb. v platném znění)</text:p>
      <text:p text:style-name="P16"/>
      <text:p text:style-name="P17">Žák</text:p>
      <text:p text:style-name="P18">Jméno a příjmení:<text:tab/><text:tab/></text:p>
      <text:p text:style-name="P19">Třída:<text:tab/><text:tab/></text:p>
      <text:p text:style-name="P20"/>
      <text:p text:style-name="P25">Zákonný zástupce</text:p>
      <text:p text:style-name="P28">Jméno a příjmení:<text:tab/><text:tab/></text:p>
      <text:p text:style-name="P28">Adresa:<text:tab/><text:tab/></text:p>
      <text:p text:style-name="P28"><text:tab/><text:tab/></text:p>
      <text:p text:style-name="P30">Žádám o uvolnění z vyučování předmětu tělesná výchova od <text:tab/> <text:tab/><text:tab/>do<text:tab/> <text:tab/><text:tab/></text:p>
      <text:p text:style-name="P29">na základě písemného doporučení registrujícího nebo odborného lékaře (viz níže).</text:p>
      <text:p text:style-name="P14"/>
      <text:p text:style-name="P5"/>
      <text:p text:style-name="P5"><text:tab/></text:p>
      <text:p text:style-name="P8"><text:tab/><text:tab/><text:tab/><text:tab/><text:tab/><text:tab/></text:p>
      <text:p text:style-name="P5"><text:tab/>místo, datum podpisu<text:tab/><text:span text:style-name="T23">podpis zákonného zástupce</text:span></text:p>
      <text:p text:style-name="P11"/>
      <text:p text:style-name="P11"/>
      <text:p text:style-name="P11"/>
      <text:p text:style-name="P27">Vyjádření lékaře</text:p>
      <text:p text:style-name="P21">Pro výše uvedeného žáka a období doporučuji:</text:p>
      <text:p text:style-name="P35"><text:span text:style-name="T28"><text:tab/></text:span><text:span text:style-name="T27">☐ </text:span><text:span text:style-name="T7"><text:s/>úplné osvobození od tělesné výchovy</text:span></text:p>
      <text:p text:style-name="P35"><text:span text:style-name="T28"><text:tab/></text:span><text:span text:style-name="T7">částečné osvobození od tělesné výchovy </text:span><text:span text:style-name="T8">–</text:span><text:span text:style-name="T7"> pohybové aktivity s vynecháním</text:span></text:p>
      <text:p text:style-name="P35"><text:span text:style-name="T7"><text:tab/></text:span><text:span text:style-name="T27">☐</text:span><text:span text:style-name="T26"> <text:s/></text:span><text:span text:style-name="T7">závodění a cviků vyžadujících větší srdeční námahu</text:span></text:p>
      <text:p text:style-name="P35"><text:span text:style-name="T28"><text:tab/></text:span><text:span text:style-name="T27">☐</text:span><text:span text:style-name="T26"> <text:s/></text:span><text:span text:style-name="T7">běhů (více než ………………… m)</text:span></text:p>
      <text:p text:style-name="P35"><text:span text:style-name="T28"><text:tab/></text:span><text:span text:style-name="T27">☐ </text:span><text:span text:style-name="T7"><text:s/>skoků, doskoků</text:span></text:p>
      <text:p text:style-name="P35"><text:span text:style-name="T28"><text:tab/></text:span><text:span text:style-name="T27">☐</text:span><text:span text:style-name="T26"> </text:span><text:span text:style-name="T7"><text:s/>zdvihání břemen</text:span></text:p>
      <text:p text:style-name="P35"><text:span text:style-name="T28"><text:tab/></text:span><text:span text:style-name="T27">☐</text:span><text:span text:style-name="T26"> </text:span><text:span text:style-name="T7"><text:s/>cviků zvyšujících nitrolební tlak</text:span></text:p>
      <text:p text:style-name="P35"><text:span text:style-name="T28"><text:tab/></text:span><text:span text:style-name="T27">☐</text:span><text:span text:style-name="T26"> </text:span><text:span text:style-name="T7"><text:s/>cviků ohrožujících dítě nebezpečím úrazů</text:span></text:p>
      <text:p text:style-name="P35"><text:span text:style-name="T28"><text:tab/></text:span><text:span text:style-name="T27">☐</text:span><text:span text:style-name="T26"> </text:span><text:span text:style-name="T7"><text:s/>plavání</text:span></text:p>
      <text:p text:style-name="P36"><text:span text:style-name="T28"><text:tab/></text:span><text:span text:style-name="T27">☐ </text:span><text:span text:style-name="T7"><text:s/>jiné <text:tab/></text:span></text:p>
      <text:p text:style-name="P15"/>
      <text:p text:style-name="P7"><text:tab/></text:p>
      <text:p text:style-name="P10"><text:tab/><text:tab/><text:tab/><text:tab/><text:tab/><text:tab/></text:p>
      <text:p text:style-name="P7"><text:span text:style-name="T24"><text:tab/>místo, datum podpisu<text:tab/> podpis </text:span><text:span text:style-name="T25">a razítko </text:span><text:span text:style-name="T24">lékaře</text:span></text:p>
      <text:p text:style-name="P11"/>
      <text:p text:style-name="P11"/>
      <text:p text:style-name="P11"/>
      <text:p text:style-name="P26">Vyjádření ředitelky školy</text:p>
      <text:p text:style-name="P24">Na základě písemného doporučení registrujícího praktického lékaře nebo odborného lékaře uvolňuji podle ustanovení § 50 odst. 2 zákona 561/2004 Sb. o předškolním, základním, středním, vyšším odborném a jiném vzdělávání v platném znění, jmenovaného žáka zcela (zčásti) z výuky tělesné výchovy. </text:p>
      <text:p text:style-name="P33"/>
      <text:p text:style-name="P22">Uvolnění je omezeno na dobu uvedenou výše.</text:p>
      <text:p text:style-name="P22"/>
      <text:p text:style-name="P31"><text:span text:style-name="T27"><text:tab/>☐ </text:span><text:span text:style-name="T26"><text:s/>Během činností, kterých se žák nemůže zúčastnit, bude přítomen ve výuce tělesné výchovy a bude <text:tab/><text:tab/><text:tab/>zaměstnáván vyučujícím pomocnými činnostmi.</text:span></text:p>
      <text:p text:style-name="P32"><text:span text:style-name="T27"><text:tab/>☐ </text:span><text:span text:style-name="T26"><text:s/>Po dohodě se zákonnými zástupci žáka se místo tělesné výchovy bude zúčastňovat výuky jiného <text:tab/><text:tab/><text:tab/>vyučovacího předmětu: <text:tab/></text:span></text:p>
      <text:p text:style-name="P32"><text:span text:style-name="T27"><text:tab/>☐ </text:span><text:span text:style-name="T26"><text:s/>Vzhledem k tomu, že tělesná výchova je zařazena na první (poslední) vyučovací hodinu, uvolňuji žáka <text:tab/><text:tab/><text:tab/>z vyučování tohoto předmětu zcela, bez povinnosti docházet v této době do školy.</text:span></text:p>
      <text:p text:style-name="P23"/>
      <text:p text:style-name="P22"/>
      <text:p text:style-name="P6"><text:tab/></text:p>
      <text:p text:style-name="P9"><text:tab/><text:tab/><text:tab/><text:tab/><text:tab/><text:tab/></text:p>
      <text:p text:style-name="P12"><text:tab/>místo, datum podpisu<text:tab/> podpis ředitelky škol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/>
    </style:style>
    <style:style style:name="M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M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37471a"/>
    </style:style>
    <style:style style:name="M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37471a"/>
    </style:style>
    <style:style style:name="MP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7471a"/>
    </style:style>
    <style:style style:name="MP6" style:family="paragraph">
      <loext:graphic-properties draw:fill-color="#000000"/>
      <style:paragraph-properties fo:text-align="center"/>
    </style:style>
    <style:style style:name="MP7" style:family="paragraph" style:parent-style-name="Footer">
      <style:text-properties style:font-name="Liberation Sans" fo:font-size="8pt" officeooo:rsid="0030e41d" officeooo:paragraph-rsid="0030e41d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38cb9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ázek1" text:anchor-type="char" svg:x="0cm" svg:y="0cm" svg:width="2cm" svg:height="2cm" draw:z-index="0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4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5"><draw:line text:anchor-type="paragraph" draw:z-index="1" draw:name="Vodorovná čára 1" draw:style-name="Mgr1" draw:text-style-name="MP6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02T23:26:14</meta:creation-date>
    <dc:date>2023-09-21T19:26:48.023000000</dc:date>
    <meta:editing-cycles>24</meta:editing-cycles>
    <meta:editing-duration>PT4H1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43" meta:word-count="270" meta:character-count="1895" meta:non-whitespace-character-count="1558"/>
  </office:meta>
</office:document-meta>
</file>