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 style:font-charset="x-symbol"/>
    <style:font-face style:name="Lucida Sans1" svg:font-family="'Lucida Sans'" style:font-family-generic="system" style:font-pitch="variable" style:font-charset="x-symbol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ulka1" style:family="table">
      <style:table-properties style:width="17cm" fo:break-before="auto" fo:break-after="auto" table:align="margins" style:writing-mode="lr-tb"/>
    </style:style>
    <style:style style:name="Tabulka1.A" style:family="table-column">
      <style:table-column-properties style:column-width="11.091cm" style:rel-column-width="42756*"/>
    </style:style>
    <style:style style:name="Tabulka1.B" style:family="table-column">
      <style:table-column-properties style:column-width="5.909cm" style:rel-column-width="22779*"/>
    </style:style>
    <style:style style:name="Tabulka1.A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B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11.091cm" style:rel-column-width="42756*"/>
    </style:style>
    <style:style style:name="Tabulka2.B" style:family="table-column">
      <style:table-column-properties style:column-width="5.909cm" style:rel-column-width="22779*"/>
    </style:style>
    <style:style style:name="Tabulka2.A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0.5pt solid #000000" fo:border-top="none" fo:border-bottom="0.5pt solid #000000"/>
    </style:style>
    <style:style style:name="Tabulka2.A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3" style:font-name-complex="Liberation Serif3"/>
    </style:style>
    <style:style style:name="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ae629"/>
    </style:style>
    <style:style style:name="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ae629"/>
    </style:style>
    <style:style style:name="P5" style:family="paragraph" style:parent-style-name="Footer">
      <style:text-properties style:font-name="Liberation Sans" fo:font-size="6pt" fo:font-weight="normal" officeooo:rsid="002783be" officeooo:paragraph-rsid="002783b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ans" fo:font-size="6pt" officeooo:rsid="001ecd30" style:font-size-asian="6pt" style:font-name-complex="Palatino Linotype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Liberation Sans" officeooo:rsid="001ecd30" style:font-name-complex="Palatino Linotype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weight="bold" officeooo:paragraph-rsid="0024f9db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size="10pt" officeooo:rsid="001ecd30" style:font-size-asian="10pt" style:font-name-complex="Palatino Linotype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ans" fo:font-size="10pt" officeooo:rsid="001ecd30" style:font-size-asian="10pt" style:font-name-complex="Palatino Linotype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ans" fo:font-size="10pt" officeooo:rsid="001ecd30" officeooo:paragraph-rsid="00210e01" style:font-size-asian="10pt" style:font-name-complex="Palatino Linotype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0pt" officeooo:rsid="001ecd30" officeooo:paragraph-rsid="00285016" style:font-size-asian="10pt" style:font-name-complex="Palatino Linotype" style:font-size-complex="10pt"/>
    </style:style>
    <style:style style:name="P13" style:family="paragraph" style:parent-style-name="Standard">
      <style:text-properties style:font-name="Liberation Sans" fo:font-size="10pt" officeooo:rsid="001ecd30" officeooo:paragraph-rsid="0024f9db" style:font-size-asian="10pt" style:font-name-complex="Palatino Linotype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" fo:font-size="10pt" officeooo:paragraph-rsid="0024f9db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ans" fo:font-size="10pt" fo:language="cs" fo:country="CZ" officeooo:paragraph-rsid="0024f9db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984cm"/>
        </style:tab-stops>
      </style:paragraph-properties>
      <style:text-properties style:font-name="Liberation Sans" fo:font-size="10pt" fo:language="cs" fo:country="CZ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ans" fo:font-size="10pt" fo:language="cs" fo:country="CZ" officeooo:paragraph-rsid="0024f9db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Liberation Sans" fo:font-size="10pt" fo:language="cs" fo:country="CZ" officeooo:paragraph-rsid="0024f9db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Liberation Sans" fo:font-size="10pt" fo:language="cs" fo:country="CZ" officeooo:paragraph-rsid="0024f9db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ans" fo:font-size="10pt" fo:language="cs" fo:country="CZ" fo:font-style="normal" fo:font-weight="bold" officeooo:paragraph-rsid="0024f9db" style:letter-kerning="false" style:font-name-asian="Calibri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4pt" fo:font-weight="normal" officeooo:rsid="001ecd30" style:font-size-asian="14pt" style:font-weight-asian="normal" style:font-name-complex="Palatino Linotype" style:font-size-complex="14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ans" fo:font-size="8pt" fo:language="cs" fo:country="CZ" officeooo:paragraph-rsid="0024f9db" style:letter-kerning="false" style:font-name-asian="Calibri" style:font-size-asian="8pt" style:language-asian="en" style:country-asian="US" style:font-size-complex="8pt" style:language-complex="ar" style:country-complex="SA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8pt" officeooo:rsid="0024f9db" officeooo:paragraph-rsid="0024f9db" style:font-size-asian="7pt" style:font-size-complex="8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8pt" officeooo:rsid="0024f9db" officeooo:paragraph-rsid="0024f9db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984cm"/>
        </style:tab-stops>
      </style:paragraph-properties>
      <style:text-properties style:font-name="Liberation Sans" fo:font-size="12pt" fo:language="cs" fo:country="CZ" officeooo:paragraph-rsid="0024f9db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2ae629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24f9db"/>
    </style:style>
    <style:style style:name="P28" style:family="paragraph" style:parent-style-name="Standard" style:master-page-name="First_20_Page">
      <style:paragraph-properties style:page-number="auto"/>
      <style:text-properties style:font-name="Liberation Sans" fo:font-weight="bold" officeooo:rsid="001ecd30" style:font-weight-asian="bold" style:font-name-complex="Palatino Linotype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Liberation Sans" fo:font-size="10pt" officeooo:rsid="001ecd30" officeooo:paragraph-rsid="00210e01" style:font-size-asian="10pt" style:font-name-complex="Palatino Linotype" style:font-size-complex="10pt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style:paragraph-properties fo:line-height="115%" fo:text-align="center"/>
    </style:style>
    <style:style style:name="P32" style:family="paragraph">
      <loext:graphic-properties draw:fill="none" draw:fill-color="#ffffff"/>
      <style:paragraph-properties fo:line-height="115%" fo:text-align="center" style:writing-mode="lr-tb"/>
      <style:text-properties fo:font-size="18pt" style:font-size-asian="18pt" style:font-size-complex="18pt"/>
    </style:style>
    <style:style style:name="P33" style:family="paragraph"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weight="normal" officeooo:rsid="0024f9db" style:font-weight-asian="normal" style:font-weight-complex="normal"/>
    </style:style>
    <style:style style:name="T3" style:family="text">
      <style:text-properties fo:font-weight="normal" officeooo:rsid="002831d0" style:font-weight-asian="normal" style:font-weight-complex="normal"/>
    </style:style>
    <style:style style:name="T4" style:family="text">
      <style:text-properties fo:font-weight="normal" officeooo:rsid="00285016" style:font-weight-asian="normal" style:font-weight-complex="normal"/>
    </style:style>
    <style:style style:name="T5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6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7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8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9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1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12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13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14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15" style:family="text">
      <style:text-properties style:font-name="Liberation Sans" fo:font-size="8pt" officeooo:rsid="0024f9db" style:font-size-asian="8pt" style:font-name-complex="Palatino Linotype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831d0" style:font-weight-asian="bold" style:font-weight-complex="bold"/>
    </style:style>
    <style:style style:name="T19" style:family="text">
      <style:text-properties fo:font-weight="bold" officeooo:rsid="00285016" style:font-weight-asian="bold" style:font-weight-complex="bold"/>
    </style:style>
    <style:style style:name="T20" style:family="text">
      <style:text-properties officeooo:rsid="00210e01"/>
    </style:style>
    <style:style style:name="T21" style:family="text">
      <style:text-properties officeooo:rsid="002229d5"/>
    </style:style>
    <style:style style:name="T22" style:family="text">
      <style:text-properties officeooo:rsid="0024f9db"/>
    </style:style>
    <style:style style:name="T23" style:family="text">
      <style:text-properties officeooo:rsid="002c015b"/>
    </style:style>
    <style:style style:name="T24" style:family="text">
      <style:text-properties fo:color="#000000" loext:opacity="100%" style:font-name="Wingdings" fo:font-size="18pt" style:font-size-asian="18pt" style:font-name-complex="Wingdings" style:font-size-complex="1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ouble_20_Dash"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1">Pravidla pro uvolňování žáků <text:span text:style-name="T17">v průběhu</text:span> vyučování</text:p>
      <text:p text:style-name="P7"/>
      <text:p text:style-name="P10">Pokud žák odchází ze školy v průběhu vyučování, oznámí tuto skutečnost před jejím započetím třídnímu učiteli popř. vyučujícímu příslušného předmětu.</text:p>
      <text:p text:style-name="P10"/>
      <text:p text:style-name="P11">Žák <text:span text:style-name="T17">bude</text:span> uvolněn:</text:p>
      <text:list text:style-name="L1">
        <text:list-item>
          <text:p text:style-name="P29">v případě, pokud si jej osobně vyzvednou zákonní zástupci,</text:p>
        </text:list-item>
        <text:list-item>
          <text:p text:style-name="P29">na základě písemné žádosti předložené před nebo v den požadovaného uvolnění.</text:p>
        </text:list-item>
      </text:list>
      <text:p text:style-name="P10"/>
      <text:p text:style-name="P10">Žák <text:span text:style-name="T17">nebude</text:span> uvolněn, pokud nebude splněna jedna z výše uvedených podmínek a také ani na základě telefonické žádosti.</text:p>
      <text:p text:style-name="P10"/>
      <text:p text:style-name="P12">Písemná žádost (formulář) <text:span text:style-name="T20">je </text:span>zákonným zástupcům k dispozici na webu školy. Zákonný zástupce zapíše neprodleně absenci <text:span text:style-name="T3">do</text:span><text:span text:style-name="T18"> informačního systému Bakaláři </text:span><text:span text:style-name="T4">nebo</text:span><text:span text:style-name="T19"> </text:span>do <text:span text:style-name="T17">Průkazu žáka</text:span>. Žák je povinen <text:span text:style-name="T20">se</text:span> informovat po návratu do školy o zameškaném učivu a vše doplnit.</text:p>
      <text:p text:style-name="P10"/>
      <text:p text:style-name="P10">Písemná žádost musí obsahovat jméno a příjmení žáka, důvod nepřítomnosti, datum a přesný čas odchodu ze školy, způsob opuštění školy (např. <text:s/>samostatně, se zmocněnou osobou apod., v případě zmocněné osoby uveďte její jméno a příjmení popř. kontakt). </text:p>
      <text:p text:style-name="P10"/>
      <text:p text:style-name="P24"><draw:frame text:anchor-type="paragraph" draw:z-index="1" draw:name="Textový rámec 1" draw:style-name="gr2" draw:text-style-name="P32" svg:width="1.83cm" svg:height="1.004cm" svg:x="-0.487cm" svg:y="-0.048cm"><draw:text-box><text:p text:style-name="P31"><text:span text:style-name="T24">"</text:span></text:p></draw:text-box></draw:frame>zde odstřihnout</text:p>
      <text:p text:style-name="P10"><draw:line text:anchor-type="paragraph" draw:z-index="2" draw:name="Vodorovná čára 4" draw:style-name="gr3" draw:text-style-name="P33" svg:x1="0.639cm" svg:y1="0.025cm" svg:x2="17.022cm" svg:y2="0.025cm"><text:p/></draw:line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8">Žádost o uvolnění žáka v průběhu vyučování</text:p>
          </table:table-cell>
          <table:covered-table-cell/>
        </table:table-row>
        <table:table-row>
          <table:table-cell table:style-name="Tabulka1.A2" office:value-type="string">
            <text:p text:style-name="P15">Jméno a příjmení žáka: </text:p>
          </table:table-cell>
          <table:table-cell table:style-name="Tabulka1.B2" office:value-type="string">
            <text:p text:style-name="P15">Třída: </text:p>
          </table:table-cell>
        </table:table-row>
        <table:table-row>
          <table:table-cell table:style-name="Tabulka1.A2" office:value-type="string">
            <text:p text:style-name="P15">Důvod nepřítomnosti: </text:p>
            <text:p text:style-name="P15"/>
          </table:table-cell>
          <table:table-cell table:style-name="Tabulka1.B2" office:value-type="string">
            <text:p text:style-name="P15">Datum a čas odchodu: </text:p>
          </table:table-cell>
        </table:table-row>
        <table:table-row>
          <table:table-cell table:style-name="Tabulka1.B2" table:number-columns-spanned="2" office:value-type="string">
            <text:p text:style-name="P18">Způsob odchodu žáka (zakroužkujte zvolenou variantu):</text:p>
            <text:p text:style-name="P18"><text:span text:style-name="T21">a) </text:span>samostatně</text:p>
            <text:p text:style-name="P18"><text:span text:style-name="T21">b) </text:span>se zákonným zástupcem</text:p>
            <text:p text:style-name="P19"><text:span text:style-name="T21">c) </text:span>s osobou zmocněnou k vyzvedávání žáka, za tímto účelem zmocňuji (uveďte jméno, příjmení <text:s/>popř. kontakt zmocněnce):</text:p>
            <text:p text:style-name="P17"/>
          </table:table-cell>
          <table:covered-table-cell/>
        </table:table-row>
        <table:table-row>
          <table:table-cell table:style-name="Tabulka1.B2" table:number-columns-spanned="2" office:value-type="string">
            <text:p text:style-name="P20">Po uvolnění ze školy za dítě přebírám odpovědnost a jsem si vědom/a všech právních důsledků, které toto rozhodnutí může mít a činím jej dobrovolně.</text:p>
          </table:table-cell>
          <table:covered-table-cell/>
        </table:table-row>
        <table:table-row>
          <table:table-cell table:style-name="Tabulka1.A2" office:value-type="string">
            <text:p text:style-name="P14"/>
            <text:p text:style-name="P14"/>
            <text:p text:style-name="P23">místo, datum podpisu</text:p>
          </table:table-cell>
          <table:table-cell table:style-name="Tabulka1.B2" office:value-type="string">
            <text:p text:style-name="P14"/>
            <text:p text:style-name="P14"/>
            <text:p text:style-name="P22">podpis zákonného zástupce</text:p>
          </table:table-cell>
        </table:table-row>
      </table:table>
      <text:p text:style-name="P13"/>
      <text:p text:style-name="P13"><draw:frame text:anchor-type="paragraph" draw:z-index="3" draw:name="Textový rámec 2" draw:style-name="gr2" draw:text-style-name="P32" svg:width="1.83cm" svg:height="1.004cm" svg:x="-0.487cm" svg:y="0.36cm"><draw:text-box><text:p text:style-name="P31"><text:span text:style-name="T24">"</text:span></text:p></draw:text-box></draw:frame></text:p>
      <text:p text:style-name="P27"><text:s/><text:span text:style-name="T15">zde odstřihnout</text:span></text:p>
      <text:p text:style-name="P10"><draw:line text:anchor-type="paragraph" draw:z-index="0" draw:name="Vodorovná čára 3" draw:style-name="gr3" draw:text-style-name="P33" svg:x1="0.624cm" svg:y1="0.005cm" svg:x2="16.991cm" svg:y2="0.005cm"><text:p/></draw:line></text:p>
      <text:p text:style-name="P6"><text:s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25"><text:span text:style-name="T16">PROPUSTKA </text:span><text:span text:style-name="T2">–</text:span> při odchodu ze školy odevzdá odcházející žák tuto propustku na vrátnici</text:p>
          </table:table-cell>
          <table:covered-table-cell/>
        </table:table-row>
        <table:table-row>
          <table:table-cell table:style-name="Tabulka2.A2" table:number-columns-spanned="2" office:value-type="string">
            <text:p text:style-name="P16">Jméno a příjmení žáka:</text:p>
          </table:table-cell>
          <table:covered-table-cell/>
        </table:table-row>
        <table:table-row>
          <table:table-cell table:style-name="Tabulka2.A2" table:number-columns-spanned="2" office:value-type="string">
            <text:p text:style-name="P16"><text:span text:style-name="T22">T</text:span>řída:</text:p>
          </table:table-cell>
          <table:covered-table-cell/>
        </table:table-row>
        <table:table-row>
          <table:table-cell table:style-name="Tabulka2.A4" office:value-type="string">
            <text:p text:style-name="P16">Datum a čas odchodu:</text:p>
          </table:table-cell>
          <table:table-cell table:style-name="Tabulka2.A2" office:value-type="string">
            <text:p text:style-name="P14"/>
            <text:p text:style-name="P22">podpis <text:span text:style-name="T22">vyučujícího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pitch="variable" style:font-charset="x-symbol"/>
    <style:font-face style:name="Lucida Sans1" svg:font-family="'Lucida Sans'" style:font-family-generic="system" style:font-pitch="variable" style:font-charset="x-symbol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2" fo:font-size="12pt" fo:language="cs" fo:country="CZ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3" style:font-name-complex="Liberation Serif3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ae629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" officeooo:paragraph-rsid="002ae629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2ae629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Footer">
      <style:text-properties style:font-name="Liberation Sans" fo:font-size="6pt" fo:font-weight="normal" officeooo:rsid="002783be" officeooo:paragraph-rsid="002783be" style:font-size-asian="6pt" style:font-weight-asian="normal" style:font-size-complex="6pt" style:font-weight-complex="normal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2c015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4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5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02T23:26:14</meta:creation-date>
    <dc:date>2023-09-21T19:26:57.292000000</dc:date>
    <meta:editing-cycles>17</meta:editing-cycles>
    <meta:editing-duration>PT3H2M26S</meta:editing-duration>
    <meta:generator>LibreOffice/7.4.1.2$Windows_X86_64 LibreOffice_project/3c58a8f3a960df8bc8fd77b461821e42c061c5f0</meta:generator>
    <meta:document-statistic meta:table-count="2" meta:image-count="1" meta:object-count="0" meta:page-count="1" meta:paragraph-count="33" meta:word-count="275" meta:character-count="1857" meta:non-whitespace-character-count="1587"/>
  </office:meta>
</office:document-meta>
</file>