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officeooo:paragraph-rsid="00077ac2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8pt" officeooo:paragraph-rsid="00077ac2" style:font-size-asian="8pt" style:font-size-complex="8pt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Liberation Sans" fo:font-size="8pt" officeooo:paragraph-rsid="00077ac2" style:font-size-asian="8pt" style:font-size-complex="8pt"/>
    </style:style>
    <style:style style:name="P6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002cm"/>
          <style:tab-stop style:position="5.001cm" style:type="right" style:leader-style="dotted" style:leader-text="."/>
          <style:tab-stop style:position="12cm"/>
          <style:tab-stop style:position="16cm" style:type="right" style:leader-style="dotted" style:leader-text="."/>
        </style:tab-stops>
      </style:paragraph-properties>
      <style:text-properties style:font-name="Liberation Sans" fo:font-size="8pt" officeooo:paragraph-rsid="00077ac2" style:font-size-asian="8pt" style:font-size-complex="8pt"/>
    </style:style>
    <style:style style:name="P7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3cm" style:type="center"/>
          <style:tab-stop style:position="14cm" style:type="center"/>
        </style:tab-stops>
      </style:paragraph-properties>
      <style:text-properties style:font-name="Liberation Sans" fo:font-size="8pt" officeooo:paragraph-rsid="00077ac2" style:font-size-asian="8pt" style:font-size-complex="8pt"/>
    </style:style>
    <style:style style:name="P8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3cm" style:type="center"/>
          <style:tab-stop style:position="14cm" style:type="center"/>
        </style:tab-stops>
      </style:paragraph-properties>
      <style:text-properties style:font-name="Liberation Sans" fo:font-size="8pt" fo:font-weight="bold" officeooo:rsid="00077ac2" officeooo:paragraph-rsid="00077ac2" style:font-size-asian="8pt" style:font-weight-asian="bold" style:font-size-complex="8pt" style:font-weight-complex="bold"/>
    </style:style>
    <style:style style:name="P9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3cm" style:type="center"/>
          <style:tab-stop style:position="14cm" style:type="center"/>
        </style:tab-stops>
      </style:paragraph-properties>
      <style:text-properties style:font-name="Liberation Sans" fo:font-size="8pt" fo:font-weight="normal" officeooo:rsid="00077ac2" officeooo:paragraph-rsid="00077ac2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line-height="115%" fo:text-align="justify" style:justify-single-word="false"/>
      <style:text-properties style:font-name="Liberation Sans" fo:font-size="10pt" officeooo:paragraph-rsid="00077ac2" style:font-size-asian="10pt" style:font-size-complex="10pt"/>
    </style:style>
    <style:style style:name="P11" style:family="paragraph">
      <style:paragraph-properties fo:text-align="center"/>
    </style:style>
    <style:style style:name="T1" style:family="text">
      <style:text-properties officeooo:rsid="00077ac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867d5"/>
    </style:style>
    <style:style style:name="gr1" style:family="graphic">
      <style:graphic-properties draw:stroke="dash" draw:stroke-dash="Long_20_Dash_20__28_Rounded_29_" svg:stroke-width="0.019cm" svg:stroke-color="#000000" draw:marker-start-width="0.381cm" draw:marker-end-width="0.381cm" svg:stroke-linecap="round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hlášení zákonných zástupců o zdravotním stavu <text:span text:style-name="T3">dítěte</text:span></text:p>
      <text:p text:style-name="P3">(dle zákona 258/2000 Sb. a vyhlášky 106/2001 v platném znění)</text:p>
      <text:p text:style-name="P3"/>
      <text:p text:style-name="P3"/>
      <text:p text:style-name="P10">Prohlašuji, že můj syn / moje dcera ____________________________________ je po zdravotní stránce schopen/na <text:span text:style-name="T1">se </text:span>zúčastnit školní akce ____________________________________ <text:s/>a nemá zdravotní potíže, které by mu/jí v tom bránily. Dále ve smyslu zákona 258/2000 Sb. a vyhlášky 106/2001 Sb. prohlašuji, že ošetřující lékař nenařídil dítěti změnu režimu, že dítě nejeví známky akutního onemocnění (například horečky nebo průjmu) a že ve 14 kalendářních dnech před odjezdem na akci nepřišlo do styku s fyzickou osobou nemocnou infekčním onemocněním nebo podezřelou z nákazy ani mu není nařízeno karanténní opatření. </text:p>
      <text:p text:style-name="P5"/>
      <text:p text:style-name="P6"><text:tab/><text:tab/><text:tab/><text:tab/></text:p>
      <text:p text:style-name="P7"><text:tab/><text:span text:style-name="T1">datum podpisu<text:tab/>podpis zákonného zástupce</text:span></text:p>
      <text:p text:style-name="P8">Poučení: <text:span text:style-name="T2">Datum podpisu nesmí být starší než 1 den před odjezdem na akci.</text:span></text:p>
      <text:p text:style-name="P9"><draw:line text:anchor-type="paragraph" draw:z-index="1" draw:name="Vodorovná čára 2" draw:style-name="gr1" draw:text-style-name="P11" svg:x1="0cm" svg:y1="14.7cm" svg:x2="21.001cm" svg:y2="14.7cm"><text:p/></draw:line></text:p>
      <text:p text:style-name="P9"><draw:line text:anchor-type="paragraph" draw:z-index="0" draw:name="Vodorovná čára 1" draw:style-name="gr1" draw:text-style-name="P11" svg:x1="0cm" svg:y1="7.5cm" svg:x2="21.001cm" svg:y2="7.5cm"><text:p/></draw:line></text:p>
      <text:p text:style-name="P2">Prohlášení zákonných zástupců o zdravotním stavu dítěte</text:p>
      <text:p text:style-name="P4">(dle zákona 258/2000 Sb. a vyhlášky 106/2001 v platném znění)</text:p>
      <text:p text:style-name="P4"/>
      <text:p text:style-name="P4"/>
      <text:p text:style-name="P10">Prohlašuji, že můj syn / moje dcera ____________________________________ je po zdravotní stránce schopen/na <text:span text:style-name="T1">se </text:span>zúčastnit školní akce ____________________________________ <text:s/>a nemá zdravotní potíže, které by mu/jí v tom bránily. Dále ve smyslu zákona 258/2000 Sb. a vyhlášky 106/2001 Sb. prohlašuji, že ošetřující lékař nenařídil dítěti změnu režimu, že dítě nejeví známky akutního onemocnění (například horečky nebo průjmu) a že ve 14 kalendářních dnech před odjezdem na akci nepřišlo do styku s fyzickou osobou nemocnou infekčním onemocněním nebo podezřelou z nákazy ani mu není nařízeno karanténní opatření. </text:p>
      <text:p text:style-name="P5"/>
      <text:p text:style-name="P6"><text:tab/><text:tab/><text:tab/><text:tab/></text:p>
      <text:p text:style-name="P7"><text:tab/><text:span text:style-name="T1">datum podpisu<text:tab/>podpis zákonného zástupce</text:span></text:p>
      <text:p text:style-name="P9">Poučení: Datum podpisu nesmí být starší než 1 den před odjezdem na akci.</text:p>
      <text:p text:style-name="P9"/>
      <text:p text:style-name="P9"><draw:line text:anchor-type="paragraph" draw:z-index="2" draw:name="Vodorovná čára 3" draw:style-name="gr1" draw:text-style-name="P11" svg:x1="0cm" svg:y1="21.9cm" svg:x2="21.001cm" svg:y2="21.9cm"><text:p/></draw:line></text:p>
      <text:p text:style-name="P2">Prohlášení zákonných zástupců o zdravotním stavu dítěte</text:p>
      <text:p text:style-name="P4">(dle zákona 258/2000 Sb. a vyhlášky 106/2001 v platném znění)</text:p>
      <text:p text:style-name="P4"/>
      <text:p text:style-name="P4"/>
      <text:p text:style-name="P10">Prohlašuji, že můj syn / moje dcera ____________________________________ je po zdravotní stránce schopen/na <text:span text:style-name="T1">se </text:span>zúčastnit školní akce ____________________________________ <text:s/>a nemá zdravotní potíže, které by mu/jí v tom bránily. Dále ve smyslu zákona 258/2000 Sb. a vyhlášky 106/2001 Sb. prohlašuji, že ošetřující lékař nenařídil dítěti změnu režimu, že dítě nejeví známky akutního onemocnění (například horečky nebo průjmu) a že ve 14 kalendářních dnech před odjezdem na akci nepřišlo do styku s fyzickou osobou nemocnou infekčním onemocněním nebo podezřelou z nákazy ani mu není nařízeno karanténní opatření. </text:p>
      <text:p text:style-name="P5"/>
      <text:p text:style-name="P6"><text:tab/><text:tab/><text:tab/><text:tab/></text:p>
      <text:p text:style-name="P7"><text:tab/><text:span text:style-name="T1">datum podpisu<text:tab/>podpis zákonného zástupce</text:span></text:p>
      <text:p text:style-name="P9">Poučení: Datum podpisu nesmí být starší než 1 den před odjezdem na akci.</text:p>
      <text:p text:style-name="P9"/>
      <text:p text:style-name="P9"/>
      <text:p text:style-name="P2">Prohlášení zákonných zástupců o zdravotním stavu dítěte</text:p>
      <text:p text:style-name="P4">(dle zákona 258/2000 Sb. a vyhlášky 106/2001 v platném znění)</text:p>
      <text:p text:style-name="P4"/>
      <text:p text:style-name="P4"/>
      <text:p text:style-name="P10">Prohlašuji, že můj syn / moje dcera ____________________________________ je po zdravotní stránce schopen/na <text:span text:style-name="T1">se </text:span>zúčastnit školní akce ____________________________________ <text:s/>a nemá zdravotní potíže, které by mu/jí v tom bránily. Dále ve smyslu zákona 258/2000 Sb. a vyhlášky 106/2001 Sb. prohlašuji, že ošetřující lékař nenařídil dítěti změnu režimu, že dítě nejeví známky akutního onemocnění (například horečky nebo průjmu) a že ve 14 kalendářních dnech před odjezdem na akci nepřišlo do styku s fyzickou osobou nemocnou infekčním onemocněním nebo podezřelou z nákazy ani mu není nařízeno karanténní opatření. </text:p>
      <text:p text:style-name="P5"/>
      <text:p text:style-name="P6"><text:tab/><text:tab/><text:tab/><text:tab/></text:p>
      <text:p text:style-name="P7"><text:tab/><text:span text:style-name="T1">datum podpisu<text:tab/>podpis zákonného zástupce</text:span></text:p>
      <text:p text:style-name="P9">Poučení: Datum podpisu nesmí být starší než 1 den před odjezdem na akc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4T12:34:04.795000000</meta:creation-date>
    <dc:date>2023-08-24T15:25:18.886000000</dc:date>
    <meta:editing-duration>PT13M25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24" meta:word-count="480" meta:character-count="3360" meta:non-whitespace-character-count="2872"/>
  </office:meta>
</office:document-meta>
</file>