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28" style:parent-style-name="Standardnípísmoodstavce" style:family="text">
      <style:text-properties fo:font-size="8pt" style:font-size-asian="8pt" style:font-size-complex="8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P3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right" style:position="6.875in"/>
        </style:tab-stops>
      </style:paragraph-properties>
      <style:text-properties fo:font-size="10pt" style:font-size-asian="10pt" style:font-size-complex="10pt"/>
    </style:style>
    <style:style style:name="P3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1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9534in"/>
        </style:tab-stops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5" style:parent-style-name="Záhlaví" style:family="paragraph">
      <style:paragraph-properties fo:border="0.0069in solid #000000" fo:padding-top="0.0138in" fo:padding-left="0.0555in" fo:padding-bottom="0.0138in" fo:padding-right="0.0555in" style:shadow="none" fo:text-indent="4.0361in">
        <style:tab-stops/>
      </style:paragraph-properties>
      <style:text-properties fo:font-size="11pt" style:font-size-asian="11pt" style:font-size-complex="11pt"/>
    </style:style>
    <style:style style:name="P5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9" style:parent-style-name="Záhlav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60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1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2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3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8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P69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P84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8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Žádost o uvolnění žáka z vyučování</text:p>
      <text:p text:style-name="P3"/>
      <text:p text:style-name="P4">(dle § 50 zákona 561/2004 Sb. v platném znění)</text:p>
      <text:p text:style-name="P5"/>
      <text:p text:style-name="P6"/>
      <text:p text:style-name="P7"/>
      <text:p text:style-name="P8">Zákonný zástupce<text:s/></text:p>
      <text:p text:style-name="P9"/>
      <text:p text:style-name="P10">Jméno a příjmení:<text:tab/>___________________________________________</text:p>
      <text:p text:style-name="P11"/>
      <text:p text:style-name="P12">Adresa:<text:tab/><text:tab/>___________________________________________</text:p>
      <text:p text:style-name="P13"/>
      <text:p text:style-name="P14"><text:tab/><text:tab/><text:tab/>___________________________________________</text:p>
      <text:p text:style-name="P15"/>
      <text:p text:style-name="P16">žáka/žákyně<text:s/></text:p>
      <text:p text:style-name="P17"/>
      <text:p text:style-name="P18">Jméno a příjmení:<text:tab/>___________________________________________</text:p>
      <text:p text:style-name="P19"/>
      <text:p text:style-name="P20">Třída:<text:tab/><text:tab/><text:tab/>___________</text:p>
      <text:p text:style-name="P21"/>
      <text:p text:style-name="P22"/>
      <text:p text:style-name="P23"/>
      <text:p text:style-name="P24">Žádám<text:s/>o uvolnění z vyučování od ________________ do ________________ .</text:p>
      <text:p text:style-name="P25"/>
      <text:p text:style-name="P26">z důvodu<text:s/>___________________________________________________________________</text:p>
      <text:p text:style-name="P27"><text:tab/><text:tab/><text:tab/><text:tab/><text:span text:style-name="T28">(např. rodinná rekreace, sportovní soustředění, apod.)</text:span></text:p>
      <text:p text:style-name="P29"/>
      <text:p text:style-name="P30"><text:span text:style-name="T31">Prohlašuji, že jsem si vědom/a možných důsledků absence žáka/žákyně na průběh vzdělávání a nezbytnosti doplnění zameškaných povinnosti za období absence dle pokynů jednotlivých vyučujících uvedených v příloze této žádosti.</text:span><text:s/></text:p>
      <text:p text:style-name="P32"/>
      <text:p text:style-name="P33"><text:span text:style-name="T34">V ____________________ dne</text:span><text:span text:style-name="T35"><text:s/>___________________</text:span><text:span text:style-name="T36"><text:tab/></text:span><text:span text:style-name="T37">____________________________</text:span></text:p>
      <text:p text:style-name="P38"><text:tab/></text:p>
      <text:p text:style-name="P39"><text:tab/><text:tab/><text:tab/><text:tab/><text:tab/><text:tab/><text:tab/><text:tab/><text:s text:c="7"/>podpis zákonného zástupce</text:p>
      <text:p text:style-name="P40"/>
      <text:p text:style-name="P41"/>
      <text:p text:style-name="P42"/>
      <text:p text:style-name="P43"><text:span text:style-name="T44">Vyjádření třídní/ho učitelky/e žáka</text:span><text:span text:style-name="T45">:</text:span><text:span text:style-name="T46"><text:s/></text:span><text:span text:style-name="T47"><text:tab/></text:span></text:p>
      <text:p text:style-name="P48"/>
      <text:p text:style-name="P49"><text:span text:style-name="T50">Po konzultaci s vyučujícími<text:s/></text:span><text:span text:style-name="T51">doporučuji/nedoporučuji</text:span><text:span text:style-name="T52"><text:s/>uvolnění</text:span></text:p>
      <text:p text:style-name="P53"/>
      <text:p text:style-name="P54"/>
      <text:p text:style-name="P55">____________________________</text:p>
      <text:p text:style-name="P56"><text:tab/><text:tab/><text:tab/><text:tab/><text:tab/><text:tab/><text:tab/><text:tab/><text:tab/>podpis třídní/ho učitelky/e</text:p>
      <text:p text:style-name="P57"/>
      <text:p text:style-name="P58"/>
      <text:p text:style-name="P59"/>
      <text:p text:style-name="P60"/>
      <text:p text:style-name="P61">Vyjádření ředitele/ky školy:</text:p>
      <text:p text:style-name="P62"/>
      <text:p text:style-name="P63"><text:span text:style-name="T64">Po vyjádření třídní/ho učitelky/e<text:s/></text:span><text:span text:style-name="T65">schvaluji/neschvaluji</text:span><text:span text:style-name="T66"><text:s/>uvolnění</text:span></text:p>
      <text:p text:style-name="P67"/>
      <text:p text:style-name="P68"/>
      <text:p text:style-name="P69"><text:span text:style-name="T70">V ____________________ dne</text:span><text:span text:style-name="T71"><text:s/>___________________</text:span><text:tab/>__________________________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9"/></text:span><text:span text:style-name="T82"><text:tab/></text:span><text:span text:style-name="T83">podpis ředitele/ky školy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prototyp</dc:creator>
    <meta:creation-date>2014-09-15T14:30:00Z</meta:creation-date>
    <dc:date>2014-09-15T14:30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15" meta:row-count="9" meta:non-whitespace-character-count="1127"/>
  </office:meta>
</office:document-meta>
</file>