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2CA9FE75F93B78B3FF.jpg" manifest:media-type="image/jpeg"/>
  <manifest:file-entry manifest:full-path="Pictures/100000000000003D0000002CC51EE74699F347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193cm" fo:margin-left="-0.191cm" fo:margin-top="0cm" fo:margin-bottom="0cm" table:align="left" style:writing-mode="lr-tb"/>
    </style:style>
    <style:style style:name="Tabulka1.A" style:family="table-column">
      <style:table-column-properties style:column-width="8.44cm"/>
    </style:style>
    <style:style style:name="Tabulka1.B" style:family="table-column">
      <style:table-column-properties style:column-width="10.75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9.248cm" fo:margin-left="-0.191cm" fo:margin-top="0cm" fo:margin-bottom="0cm" table:align="left" style:writing-mode="lr-tb"/>
    </style:style>
    <style:style style:name="Tabulka2.A" style:family="table-column">
      <style:table-column-properties style:column-width="4.942cm"/>
    </style:style>
    <style:style style:name="Tabulka2.B" style:family="table-column">
      <style:table-column-properties style:column-width="6.249cm"/>
    </style:style>
    <style:style style:name="Tabulka2.C" style:family="table-column">
      <style:table-column-properties style:column-width="8.056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2.2" style:family="table-row">
      <style:table-row-properties style:min-row-height="0.801cm" fo:keep-together="auto"/>
    </style:style>
    <style:style style:name="Tabulka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lka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84cm"/>
        </style:tab-stops>
      </style:paragraph-properties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984cm"/>
        </style:tab-stops>
      </style:paragraph-properties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1.984cm"/>
        </style:tab-stops>
      </style:paragraph-properties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313d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officeooo:rsid="001f31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avidla pro uvolňování žáků v </text:span><text:span text:style-name="T2">průběhu</text:span><text:span text:style-name="T1"> vyučování</text:span></text:p>
      <text:p text:style-name="Standard">Pokud žák odchází ze školy v průběhu vyučování, oznámí tuto skutečnost před jejím započetím třídnímu učiteli popř. vyučujícímu příslušného předmětu.</text:p>
      <text:p text:style-name="Standard">Žák <text:span text:style-name="T3">bude </text:span>uvolněn:</text:p>
      <text:list xml:id="list4186526172" text:style-name="WWNum1">
        <text:list-item>
          <text:p text:style-name="P1">v případě, pokud si jej osobně vyzvednou zákonní zástupci</text:p>
        </text:list-item>
        <text:list-item>
          <text:p text:style-name="P1">na základě písemné žádosti předložené před nebo v den požadovaného uvolnění</text:p>
        </text:list-item>
      </text:list>
      <text:p text:style-name="Standard">Žák <text:span text:style-name="T3">nebude</text:span> uvolněn, pokud nebude splněna jedna z výše uvedených podmínek a také ani na základě telefonické žádosti.</text:p>
      <text:p text:style-name="Standard">Písemná žádost (formulář), bude zákonným zástupcům k dispozici na webu školy. Zákonný zástupce zapíše neprodleně absenci do <text:span text:style-name="T5">Průkazu žáka</text:span>. Žák je povinen informovat se po návratu do školy o zameškaném učivu a vše doplnit.</text:p>
      <text:p text:style-name="Standard">Písemná žádost musí obsahovat jméno a příjmení žáka, důvod nepřítomnosti, datum a přesný čas odchodu ze školy, způsob opuštění školy (např. <text:s/>samostatně, se zmocněnou osobou apod., v případě zmocněné osoby uveďte její jméno a příjmení popř. kontakt). </text:p>
      <text:p text:style-name="Standard"/>
      <text:p text:style-name="Standard"><draw:frame draw:style-name="fr1" draw:name="Obrázek 2" text:anchor-type="as-char" svg:width="0.7cm" svg:height="0.512cm" draw:z-index="0"><draw:image xlink:href="Pictures/100000000000003D0000002CA9FE75F93B78B3FF.jpg" xlink:type="simple" xlink:show="embed" xlink:actuate="onLoad" draw:mime-type="image/jpeg"/><svg:desc>C:\Users\deutsch\AppData\Local\Microsoft\Windows\Temporary Internet Files\Content.IE5\2DLWYW8W\scissors-clipart[1].jpg</svg:desc></draw:frame><text:s text:c="2"/><text:span text:style-name="T6">zde odstřihnout</text:span>…………………………………………………………………………………………………………………………………………………………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Žádost o uvolnění žáka v průběhu vyučován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Jméno a příjmení žáka:</text:p>
          </table:table-cell>
          <table:table-cell table:style-name="Tabulka1.A1" office:value-type="string">
            <text:p text:style-name="P4">Třída:</text:p>
            <text:p text:style-name="P4"><text:bookmark text:name="_GoBack"/></text:p>
          </table:table-cell>
        </table:table-row>
        <table:table-row table:style-name="Tabulka1.1">
          <table:table-cell table:style-name="Tabulka1.A1" office:value-type="string">
            <text:p text:style-name="P4">Datum a čas odchodu:</text:p>
          </table:table-cell>
          <table:table-cell table:style-name="Tabulka1.A1" office:value-type="string">
            <text:p text:style-name="P4">Důvod nepřítomnosti:</text:p>
            <text:p text:style-name="P4"/>
          </table:table-cell>
        </table:table-row>
        <table:table-row table:style-name="Tabulka1.1">
          <table:table-cell table:style-name="Tabulka1.A1" table:number-columns-spanned="2" office:value-type="string">
            <text:p text:style-name="P4">Způsob odchodu žáka (zakroužkujte zvolenou variantu):</text:p>
            <text:p text:style-name="P4">a/ <text:s/>samostatně</text:p>
            <text:p text:style-name="P4">b/ se zákonným zástupcem</text:p>
            <text:p text:style-name="P4">c/ s osobou zmocněnou k vyzvedávání žáka, za tímto účelem zmocňuji (uveďte jméno, příjmení <text:s/>popř. kontakt zmocněnce): ………………………………………………………………………kontakt…………………………….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8">Po uvolnění ze školy za dítě přebírám odpovědnost a jsem si vědom/a všech právních důsledků, které toto rozhodnutí může mít a činím jej dobrovolně.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4"/>
            <text:p text:style-name="P4">V ……………………………dne……………………………………. <text:s text:c="17"/>………………………………………………………………………..</text:p>
            <text:p text:style-name="P4"><text:s text:c="124"/>podpis zákonného zástupce</text:p>
          </table:table-cell>
          <table:covered-table-cell/>
        </table:table-row>
      </table:table>
      <text:p text:style-name="Standard"/>
      <text:p text:style-name="Standard"><draw:frame draw:style-name="fr1" draw:name="Obrázek 1" text:anchor-type="as-char" svg:width="0.7cm" svg:height="0.512cm" draw:z-index="1"><draw:image xlink:href="Pictures/100000000000003D0000002CC51EE74699F3472C.jpg" xlink:type="simple" xlink:show="embed" xlink:actuate="onLoad" draw:mime-type="image/jpeg"/><svg:desc>C:\Users\deutsch\AppData\Local\Microsoft\Windows\Temporary Internet Files\Content.IE5\2DLWYW8W\scissors-clipart[1].jpg</svg:desc></draw:frame><text:s text:c="2"/>zdeodstřihnout…………………………………………………………………………………………………………………………………………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6"><text:span text:style-name="T3">PROPUSTKA</text:span> – <text:s/>při odchodu ze školy odevzdá odcházející žák tuto propustku na vrátnici</text:p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7">Jméno a příjmení žáka</text:p>
          </table:table-cell>
          <table:table-cell table:style-name="Tabulka2.B2" table:number-columns-spanned="2" office:value-type="string">
            <text:p text:style-name="P5"/>
          </table:table-cell>
          <table:covered-table-cell/>
        </table:table-row>
        <table:table-row table:style-name="Tabulka2.2">
          <table:table-cell table:style-name="Tabulka2.A2" office:value-type="string">
            <text:p text:style-name="P7">třída</text:p>
          </table:table-cell>
          <table:table-cell table:style-name="Tabulka2.B2" table:number-columns-spanned="2" office:value-type="string">
            <text:p text:style-name="P5"/>
          </table:table-cell>
          <table:covered-table-cell/>
        </table:table-row>
        <table:table-row table:style-name="Tabulka2.2">
          <table:table-cell table:style-name="Tabulka2.A4" office:value-type="string">
            <text:p text:style-name="P7">Datum a čas odchodu</text:p>
          </table:table-cell>
          <table:table-cell table:style-name="Tabulka2.B4" office:value-type="string">
            <text:p text:style-name="P5"/>
          </table:table-cell>
          <table:table-cell table:style-name="Tabulka2.C4" office:value-type="string">
            <text:p text:style-name="P5">Podpis vyučujícího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slav Deutsch</meta:initial-creator>
    <meta:editing-cycles>3</meta:editing-cycles>
    <meta:print-date>2017-08-25T11:05:00</meta:print-date>
    <meta:creation-date>2017-08-30T09:20:00</meta:creation-date>
    <dc:date>2021-09-01T09:09:00.379000000</dc:date>
    <meta:editing-duration>PT5M30S</meta:editing-duration>
    <meta:generator>LibreOffice/7.0.3.1$Windows_X86_64 LibreOffice_project/d7547858d014d4cf69878db179d326fc3483e082</meta:generator>
    <meta:document-statistic meta:table-count="2" meta:image-count="2" meta:object-count="0" meta:page-count="1" meta:paragraph-count="27" meta:word-count="245" meta:character-count="1963" meta:non-whitespace-character-count="15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