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3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3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4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5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6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7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8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9" style:parent-style-name="Záhlav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0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51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52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53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58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59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60" style:parent-style-name="Záhlaví" style:family="paragraph">
      <style:paragraph-properties fo:border="0.0069in solid #000000" fo:padding-top="0.0138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61" style:parent-style-name="Normální" style:family="paragraph">
      <style:paragraph-properties fo:margin-left="-0.4923in" fo:margin-right="-0.4923in">
        <style:tab-stops/>
      </style:paragraph-properties>
    </style:style>
  </office:automatic-styles>
  <office:body>
    <office:text text:use-soft-page-breaks="true">
      <text:p text:style-name="P1">Žádost<text:s/>o povolení pokračování v základním vzdělávání</text:p>
      <text:p text:style-name="P2"/>
      <text:p text:style-name="P3">(dle §<text:s/>55<text:s/>odst. 1<text:s/>zákona 561/2004 Sb.<text:s/>o předškolním, základním, středním, vyšším odborném a jiném vzdělávání<text:s/>v platném znění)</text:p>
      <text:p text:style-name="P4"/>
      <text:p text:style-name="P5"/>
      <text:p text:style-name="P6">Zákonný zástupce<text:s/></text:p>
      <text:p text:style-name="P7"/>
      <text:p text:style-name="P8">Jméno a příjmení:<text:tab/>___________________________________________</text:p>
      <text:p text:style-name="P9"/>
      <text:p text:style-name="P10">Adresa:<text:tab/><text:tab/>___________________________________________</text:p>
      <text:p text:style-name="P11"/>
      <text:p text:style-name="P12"><text:tab/><text:tab/><text:tab/>___________________________________________</text:p>
      <text:p text:style-name="P13"/>
      <text:p text:style-name="P14">žáka/žákyně<text:s/></text:p>
      <text:p text:style-name="P15"/>
      <text:p text:style-name="P16">Jméno a příjmení:<text:tab/>___________________________________________</text:p>
      <text:p text:style-name="P17"/>
      <text:p text:style-name="P18">Třída:<text:tab/><text:tab/><text:tab/>___________</text:p>
      <text:p text:style-name="P19"/>
      <text:p text:style-name="P20"/>
      <text:p text:style-name="P21"/>
      <text:p text:style-name="P22">Žádám<text:s/>o<text:s/>povolení pokračování v základním vzdělávání.<text:s text:c="3"/></text:p>
      <text:p text:style-name="P23"/>
      <text:p text:style-name="P24"/>
      <text:p text:style-name="P25">Zdůvodnění žádosti:</text:p>
      <text:p text:style-name="P26"/>
      <text:p text:style-name="P27">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V ____________________ dne ___________________<text:tab/>_______________________________</text:p>
      <text:p text:style-name="P41"><text:tab/><text:tab/><text:tab/><text:tab/><text:tab/><text:tab/><text:tab/><text:tab/><text:s text:c="7"/>podpis zákonného zástupc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Vyjádření ředitele/ky školy:<text:s/></text:p>
      <text:p text:style-name="P52"/>
      <text:p text:style-name="P53"><text:span text:style-name="T54"><text:s/></text:span><text:span text:style-name="T55">Povoluji/nepovoluji</text:span><text:span text:style-name="T56"><text:s/>pokračování v základním vzdělávání.</text:span></text:p>
      <text:p text:style-name="P57"/>
      <text:p text:style-name="P58"/>
      <text:p text:style-name="P59">V ____________________ dne ___________________<text:tab/>____________________________<text:tab/><text:tab/><text:tab/><text:tab/><text:tab/><text:tab/><text:tab/><text:tab/><text:tab/><text:tab/>podpis ředitele/ky školy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prototyp</dc:creator>
    <meta:creation-date>2014-09-15T14:26:00Z</meta:creation-date>
    <dc:date>2014-09-15T14:2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0" meta:row-count="6" meta:non-whitespace-character-count="762"/>
  </office:meta>
</office:document-meta>
</file>